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4 fijnsparren aan Duisterestraat 1, 8162GL Epe (63100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4 fijnsparren aan Duisterestraat 1, 8162GL Epe. </text:p>
            <text:p text:style-name="common-al">Datum aanvraag:  10-12-2022</text:p>
            <text:p text:style-name="common-al">Zaaknummer : 63100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304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4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4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3160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4 fijnsparren aan Duisterestraat 1, 8162GL Epe (631006)</meta:user-defined>
    <meta:user-defined meta:name="DCTERMS.W3CDTF/DCTERMS.available">2022-12-14</meta:user-defined>
    <meta:user-defined meta:name="DCTERMS.W3CDTF/OVERHEIDop.jaargang">2022</meta:user-defined>
    <meta:user-defined meta:name="OVERHEIDop.publicationIssue">553044</meta:user-defined>
    <meta:user-defined meta:name="OVERHEIDop.GmbID/DC.identifier">gmb-2022-553044</meta:user-defined>
    <meta:user-defined meta:name="OVERHEIDop.versieInformatie"/>
  </office:meta>
</office:document-meta>
</file>