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NVB voetbal toernooi op 3 juni 2023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6779, Evenemententerrein Legmeer-West , het organiseren van een KNVB voetbal toernooi op 03-06-2023. (ontvangen 24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30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116779</meta:user-defined>
    <dc:language>nl</dc:language>
    <meta:user-defined meta:name="OVERHEIDop.locatietype/OVERHEIDop.gebiedsmarkering">Wijk</meta:user-defined>
    <meta:user-defined meta:name="DC.title">Aanvraag vergunning voor het organiseren van een KNVB voetbal toernooi op 3 juni 2023 aan Evenemententerrein Legmeer-West te Uith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41</meta:user-defined>
    <meta:user-defined meta:name="OVERHEIDop.GmbID/DC.identifier">gmb-2022-553041</meta:user-defined>
    <meta:user-defined meta:name="OVERHEIDop.versieInformatie"/>
  </office:meta>
</office:document-meta>
</file>