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1646, Hombergerweg 3, 5973PE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1646</text:p>
            <text:p text:style-name="common-al">De omschrijving van de zaak:realiseren van een nieuwe woning</text:p>
            <text:p text:style-name="common-al">De ontvangstdatum van de zaak:21 september 2022</text:p>
            <text:p text:style-name="common-al">De globale locatie:Hombergerweg 3, 5973PE Lott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2 december 2022</text:p>
            <text:p text:style-name="common-al">De startdatum inzagetermijn:13 december 2022</text:p>
            <text:p text:style-name="common-al">De startdatum bezwaartermijn:13 december 2022</text:p>
            <text:p text:style-name="common-al">De startdatum beroeptermijn:13 dec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30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mbergerweg 3, 5973PE Lottum</meta:user-defined>
    <dc:language>nl</dc:language>
    <meta:user-defined meta:name="OVERHEIDop.locatietype/OVERHEIDop.gebiedsmarkering">Punt</meta:user-defined>
    <meta:user-defined meta:name="DC.title">Kennisgeving termijnverlenging 2022-051646, Hombergerweg 3, 5973PE Lott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39</meta:user-defined>
    <meta:user-defined meta:name="OVERHEIDop.GmbID/DC.identifier">gmb-2022-553039</meta:user-defined>
    <meta:user-defined meta:name="OVERHEIDop.versieInformatie"/>
  </office:meta>
</office:document-meta>
</file>