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garage, Oosterstraat 51, 9679 KL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08/12/2022, bouwen garage, Oosterstraat 51, 9679 KL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14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5303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3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3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garage, Oosterstraat 51, 9679 KL Scheemda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038</meta:user-defined>
    <meta:user-defined meta:name="OVERHEIDop.GmbID/DC.identifier">gmb-2022-553038</meta:user-defined>
    <meta:user-defined meta:name="OVERHEIDop.versieInformatie"/>
  </office:meta>
</office:document-meta>
</file>