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wilgen, beuk en kronkel wilg, Hoofdstraat 194, 9686 PK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08/12/2022, kappen twee wilgen, beuk en kronkel wilg, Hoofdstraat 194, 9686 PK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14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5303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3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03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wilgen, beuk en kronkel wilg, Hoofdstraat 194, 9686 PK Beerta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034</meta:user-defined>
    <meta:user-defined meta:name="OVERHEIDop.GmbID/DC.identifier">gmb-2022-553034</meta:user-defined>
    <meta:user-defined meta:name="OVERHEIDop.versieInformatie"/>
  </office:meta>
</office:document-meta>
</file>