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weigerd voor het uitbreiden van het woonhuis op de begane grond, het plaatsen van een dakopbouw en het plaatsen van een dakkapel op het voor- en achtergeveldakvlak aan Drieherenlaan 3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het woonhuis op de begane grond, het plaatsen van een dakopbouw en het plaatsen van een dakkapel op het voor- en achtergeveldakvlak aan Drieherenlaan 34. De omgevingsvergunning is geweigerd.</text:p>
            <text:p text:style-name="tussenkopcur">Bent u het niet eens met de omgevingsvergunning?</text:p>
            <text:p text:style-name="common-al">U kunt het college van de gemeente Heemstede tot en met 18 jan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5302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2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2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weigerd voor het uitbreiden van het woonhuis op de begane grond, het plaatsen van een dakopbouw en het plaatsen van een dakkapel op het voor- en achtergeveldakvlak aan Drieherenlaan 34</meta:user-defined>
    <meta:user-defined meta:name="DCTERMS.W3CDTF/DCTERMS.available">2022-12-14</meta:user-defined>
    <meta:user-defined meta:name="DCTERMS.W3CDTF/OVERHEIDop.jaargang">2022</meta:user-defined>
    <meta:user-defined meta:name="OVERHEIDop.publicationIssue">553022</meta:user-defined>
    <meta:user-defined meta:name="OVERHEIDop.GmbID/DC.identifier">gmb-2022-553022</meta:user-defined>
    <meta:user-defined meta:name="OVERHEIDop.versieInformatie"/>
  </office:meta>
</office:document-meta>
</file>