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uitweg, Indrustrieweg 31, 9672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07/12/2022, wijzigen uitweg, Indrustrieweg 31, 9672A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4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302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2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2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wijzigen uitweg, Indrustrieweg 31, 9672AP Winscho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21</meta:user-defined>
    <meta:user-defined meta:name="OVERHEIDop.GmbID/DC.identifier">gmb-2022-553021</meta:user-defined>
    <meta:user-defined meta:name="OVERHEIDop.versieInformatie"/>
  </office:meta>
</office:document-meta>
</file>