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dakkapel aan de voorzijde van de woning aan Achterberglaan 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99919, Achterberglaan 4, het vervangen van de dakkapel aan de voorzijde van de woning (vergunningvrij, 29-11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30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919</meta:user-defined>
    <dc:language>nl</dc:language>
    <meta:user-defined meta:name="OVERHEIDop.locatietype/OVERHEIDop.gebiedsmarkering">Adres</meta:user-defined>
    <meta:user-defined meta:name="DC.title">Ingetrokken aanvraag voor het vervangen van de dakkapel aan de voorzijde van de woning aan Achterberglaan 4 te Uith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14</meta:user-defined>
    <meta:user-defined meta:name="OVERHEIDop.GmbID/DC.identifier">gmb-2022-553014</meta:user-defined>
    <meta:user-defined meta:name="OVERHEIDop.versieInformatie"/>
  </office:meta>
</office:document-meta>
</file>