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Tromplaan 49 Hoevelaken, brandveilig gebruik KDV Blokhu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84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033 247 22 22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30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Frans Tromplaan 49 Hoevelaken, brandveilig gebruik KDV Blokhuu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13</meta:user-defined>
    <meta:user-defined meta:name="OVERHEIDop.GmbID/DC.identifier">gmb-2022-553013</meta:user-defined>
    <meta:user-defined meta:name="OVERHEIDop.versieInformatie"/>
  </office:meta>
</office:document-meta>
</file>