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tegenover Bovenburen 104A, 9675 HH Winschoten (WST G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7/12/2022, kappen drie bomen, tegenover Bovenburen 104A, 9675 HH Winschoten (WST G227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30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tegenover Bovenburen 104A, 9675 HH Winschoten (WST G227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12</meta:user-defined>
    <meta:user-defined meta:name="OVERHEIDop.GmbID/DC.identifier">gmb-2022-553012</meta:user-defined>
    <meta:user-defined meta:name="OVERHEIDop.versieInformatie"/>
  </office:meta>
</office:document-meta>
</file>