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2012004 - het verbouwen van gebouw M8 tot 3 woningen inclusief dakopbouw (rijksmonument) op de locatie Sectorpark 5, 1505 SH Zaandam, hembrug terrein m8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300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0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0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09</meta:user-defined>
    <meta:user-defined meta:name="OVERHEIDop.GmbID/DC.identifier">gmb-2022-553009</meta:user-defined>
    <meta:user-defined meta:name="OVERHEIDop.versieInformatie"/>
  </office:meta>
</office:document-meta>
</file>