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erstelbesluit Parapluherziening Woonvor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herstelbesluit Parapluherziening Woonvormen heeft vastgesteld:</text:p>
            <text:p text:style-name="common-al">
            <text:span text:style-name="nadrukvet">Herstelbesluit Parapluherziening Woonvormen</text:span>
          </text:p>
            <text:p text:style-name="common-al">
            <text:span text:style-name="nadrukvet">Plangebied:</text:span> Het plangebied omvat het gehele ambtsgebied van de gemeente Tholen.</text:p>
            <text:p text:style-name="common-al">
            <text:span text:style-name="nadrukvet">Aanleiding:</text:span> Het doel van de Parapluherziening Woonvormen is om het juridisch-planologisch kader te voorzien waarmee huisvesting op ongeschikte locaties wordt voorkomen. </text:p>
            <text:p text:style-name="common-al">Het doel van het herstelbesluit is om in opdracht van de afdeling Bestuursrechtspraak van de Raad van State tekortkomingen aan het eerder vastgestelde plan te repareren. De volledige tussenuitspraak met daarin de opdracht aan de gemeenteraad is te vinden op <text:a xlink:href="https://www.raadvanstate.nl/@131782/202103574-1-r1/" xlink:type="simple">www.raadvanstate.nl - uitspraak 202103574/R1</text:a></text:p>
            <text:p text:style-name="common-al">
            <text:span text:style-name="nadrukvet">Wijzigingen ten opzichte van het eerder vastgestelde plan:</text:span>
          </text:p>
            <text:p text:style-name="common-al">De verwijzing in de regels naar de Beleidsnota huisvesting internationale werknemers zijn geschrapt.</text:p>
            <text:p text:style-name="common-al">Verder is de positieve bestemmign van de Postweg 21 in Poortvliet vervallen.</text:p>
            <text:p text:style-name="common-al">
            <text:span text:style-name="nadrukvet">Inzage</text:span>
          </text:p>
            <text:p text:style-name="common-al">Het besluit, met de daarop betrekking hebbende stukken, ligt met ingang van 16 december 2022 tot en met 27 januari 2023, dus gedurende 6 weken ter inzage tijdens de openingsuren in de openbare leesruimte van het gemeentehuis, Hof van Tholen 2 te Tholen. U kunt ook de digitale versie van het plan opvragen door een mail te sturen naar info@tholen.nl onder vermelding van de naam van het plan.</text:p>
            <text:p text:style-name="common-al">U kunt de stukken online inzien op de landelijke website: http://www.ruimtelijkeplannen.nl. Het planidentificatienummer is: NL.IMRO.0716.BPherstWoonvormen-VG01</text:p>
            <text:p text:style-name="common-al">
            <text:span text:style-name="nadrukvet">Beroep</text:span>
          </text:p>
            <text:p text:style-name="common-al">Tegen het vaststellingsbesluit van het bestemmingsplan kan beroep worden ingesteld door belanghebbenden.</text:p>
            <text:p text:style-name="common-al">Het beroepschrift moet worden gezonden aan de Afdeling bestuursrechtspraak van de Raad van State, Postbus 20019, 2500 AE te 's-Gravenhage. De beroepstermijn bedraagt zes weken na terinzagelegging. </text:p>
            <text:p text:style-name="common-al">
            <text:span text:style-name="nadrukvet">Inwerkingtreding raadsbesluit</text:span>
          </text:p>
            <text:p text:style-name="common-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common-al">Tholen 15 december 2022</text:p>
            <text:p text:style-name="common-al">Burgemeester en wethouders van Tholen,</text:p>
            <text:p text:style-name="common-al">namens dezen,</text:p>
            <text:p text:style-name="common-al">het hoofd van de afdeling Ruimtelijke Ontwikkeling, Vergunningen en Handhaving</text:p>
            <text:p text:style-name="last-al">S. Westdor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300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0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0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herstWoonvormen-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herstelbesluit Parapluherziening Woonvormen</meta:user-defined>
    <meta:user-defined meta:name="DCTERMS.W3CDTF/DCTERMS.available">2022-12-15</meta:user-defined>
    <meta:user-defined meta:name="DCTERMS.W3CDTF/OVERHEIDop.jaargang">2022</meta:user-defined>
    <meta:user-defined meta:name="OVERHEIDop.publicationIssue">553007</meta:user-defined>
    <meta:user-defined meta:name="OVERHEIDop.GmbID/DC.identifier">gmb-2022-553007</meta:user-defined>
    <meta:user-defined meta:name="OVERHEIDop.versieInformatie"/>
  </office:meta>
</office:document-meta>
</file>