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de woning en verplaatsen van een inrit aan Vendelierstraat 1 5688TH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bouwen en uitbreiden van de woning en verplaatsen van een inrit aan Vendelierstraat 1 5688TH Oirschot. Het kenmerk van de gemeente voor deze zaak is 082336346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1-12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5300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0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0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2336346</meta:user-defined>
    <meta:user-defined meta:name="DCTERMS.abstract">verbouwen en uitbreiden van de woning en verplaatsen van een inrit</meta:user-defined>
    <dc:language>nl</dc:language>
    <meta:user-defined meta:name="OVERHEIDop.locatietype/OVERHEIDop.gebiedsmarkering">Punt</meta:user-defined>
    <meta:user-defined meta:name="DC.title">Aanvraag vergunning voor het verbouwen en uitbreiden van de woning en verplaatsen van een inrit aan Vendelierstraat 1 5688TH Oirscho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004</meta:user-defined>
    <meta:user-defined meta:name="OVERHEIDop.GmbID/DC.identifier">gmb-2022-553004</meta:user-defined>
    <meta:user-defined meta:name="OVERHEIDop.versieInformatie"/>
  </office:meta>
</office:document-meta>
</file>