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december 2022 verleend omgevingsvergunning Lagestraat 18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december 2022 voor het verbouwen van de woning aan de Lagestraat 18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300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9 december 2022 verleend voor het verbouwen van de woning aan de Lagestraat 18 in Loppersum.</meta:user-defined>
    <dc:language>nl</dc:language>
    <meta:user-defined meta:name="OVERHEIDop.locatietype/OVERHEIDop.gebiedsmarkering">Adres</meta:user-defined>
    <meta:user-defined meta:name="DC.title">9 december 2022 verleend omgevingsvergunning Lagestraat 18 in Loppers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3002</meta:user-defined>
    <meta:user-defined meta:name="OVERHEIDop.GmbID/DC.identifier">gmb-2022-553002</meta:user-defined>
    <meta:user-defined meta:name="OVERHEIDop.versieInformatie"/>
  </office:meta>
</office:document-meta>
</file>