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ylp 8 in Dronryp (kavel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27 voor een omgevingsvergunning op locatie Wylp 8 in Dronryp (kavel 24). De vergunning is toegekend. Het besluit betreft het bouwen van een vrijstaande woning. Het besluit is verzonden op 13 dec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5300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0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0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Wylp 8 in Dronryp (kavel 24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000</meta:user-defined>
    <meta:user-defined meta:name="OVERHEIDop.GmbID/DC.identifier">gmb-2022-553000</meta:user-defined>
    <meta:user-defined meta:name="OVERHEIDop.versieInformatie"/>
  </office:meta>
</office:document-meta>
</file>