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Gladiolenlaan (mogelijk nummer 49)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woning (mogelijk huisnummer 49, tussen huisnummer 47a en 51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ocatie:</text:span> Gladiolenlaan (mogelijk nummer 49) 1764 HZ Breezand</text:p>
            <text:p text:style-name="common-al">
            <text:span text:style-name="nadrukvet">Datum ontvangst aanvraag:</text:span> 21 december 2021</text:p>
            <text:p text:style-name="common-al">
            <text:span text:style-name="nadrukvet">Zaaknummer: </text:span>Z-3191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162</meta:user-defined>
    <meta:user-defined meta:name="DCTERMS.abstract">het bouwen van een woning (mogelijk huisnr 49 tussen hsnr 47a en 51)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Gladiolenlaan (mogelijk nummer 49) Bree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30</meta:user-defined>
    <meta:user-defined meta:name="OVERHEIDop.GmbID/DC.identifier">gmb-2022-5530</meta:user-defined>
    <meta:user-defined meta:name="OVERHEIDop.versieInformatie"/>
  </office:meta>
</office:document-meta>
</file>