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Galvanistraat 4:  verhogen bestaande keerwanden, verplaatsen keerwanden en verwijderen oude keer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alvanistraat 4 in Tubbergen</text:p>
            <text:p text:style-name="common-al">Project: het verhogen van bestaande keerwanden, verplaatsen van keerwanden en het verwijderen van oude keerwanden</text:p>
            <text:p text:style-name="common-al">Ingekomen: 23-1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5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820</meta:user-defined>
    <meta:user-defined meta:name="DCTERMS.abstract">het verhogen van bestaande keerwanden, verplaatsen van keerwanden en het verwijderen van oude keerwanden</meta:user-defined>
    <dc:language>nl</dc:language>
    <meta:user-defined meta:name="OVERHEIDop.locatietype/OVERHEIDop.gebiedsmarkering">Punt</meta:user-defined>
    <meta:user-defined meta:name="DC.title">Gemeente Tubbergen - aanvraag omgevingsvergunning, Tubbergen, Galvanistraat 4:  verhogen bestaande keerwanden, verplaatsen keerwanden en verwijderen oude keerwand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553</meta:user-defined>
    <meta:user-defined meta:name="OVERHEIDop.GmbID/DC.identifier">gmb-2022-553</meta:user-defined>
    <meta:user-defined meta:name="OVERHEIDop.versieInformatie"/>
  </office:meta>
</office:document-meta>
</file>