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Plein 1940 nr. 2 4331 LH Middelbur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Zaaknummer:D386563</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
            <text:p text:style-name="common-al">Voor : het vervangen van ramen en glas</text:p>
            <text:p text:style-name="common-al">Locatie: <text:span text:style-name="nadrukvet">Plein 1940 nr. 2, Middelburg</text:span></text:p>
            <text:p text:style-name="common-al">Nieuwe uiterste beslisdatum: 30 januari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299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9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9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Plein 1940 nr. 2 4331 LH Middelburg</meta:user-defined>
    <meta:user-defined meta:name="DCTERMS.W3CDTF/DCTERMS.available">2022-12-14</meta:user-defined>
    <meta:user-defined meta:name="DCTERMS.W3CDTF/OVERHEIDop.jaargang">2022</meta:user-defined>
    <meta:user-defined meta:name="OVERHEIDop.publicationIssue">552999</meta:user-defined>
    <meta:user-defined meta:name="OVERHEIDop.GmbID/DC.identifier">gmb-2022-552999</meta:user-defined>
    <meta:user-defined meta:name="OVERHEIDop.versieInformatie"/>
  </office:meta>
</office:document-meta>
</file>