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plaatsen keetwagen, toilet, containers en glasbokken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keetwagen, een toilet, containers en glasbokken op de volgende locaties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parkeerplaatsen ter hoogte van de Zandkampen 44 in Zaltbommel;</text:p>
              </text:list-item>
              <text:list-item text:style-override="id1-3-2-1-1-3-2">
                <text:number>2.</text:number>
                <text:p text:style-name="al">De parkeerplaatsen ter hoogte van de Buitentuin 23 in Zaltbommel;</text:p>
              </text:list-item>
              <text:list-item text:style-override="id1-3-2-1-1-3-3">
                <text:number>3.</text:number>
                <text:p text:style-name="al">De parkeerplaatsen ter hoogte van de Zandkampen 26 in Zaltbommel;</text:p>
              </text:list-item>
              <text:list-item text:style-override="id1-3-2-1-1-3-4">
                <text:number>4.</text:number>
                <text:p text:style-name="al">De parkeerplaatsen ter hoogte van de Buitentuin 14 in Zaltbommel;</text:p>
              </text:list-item>
              <text:list-item text:style-override="id1-3-2-1-1-3-5">
                <text:number>5.</text:number>
                <text:p text:style-name="al">Op het grasveldje ter hoogte van de Zandkampen 44 in Zaltbommel.</text:p>
                <text:p text:style-name="al"/>
              </text:list-item>
            </text:list>
            <text:p text:style-name="last-al">Zaltbommel, 1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9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plaatsen keetwagen, toilet, containers en glasbokken openbare ruimt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94</meta:user-defined>
    <meta:user-defined meta:name="OVERHEIDop.GmbID/DC.identifier">gmb-2022-552994</meta:user-defined>
    <meta:user-defined meta:name="OVERHEIDop.versieInformatie"/>
  </office:meta>
</office:document-meta>
</file>