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breiden, verhogen en het wijzigen van een dak van een garage aan Jaagpad 2a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 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2-105967, Jaagpad 2 a, het uitbreiden, verhogen en het wijzigen van een dak van een garage (ingetrokken, 05-12-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5298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8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8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5967</meta:user-defined>
    <dc:language>nl</dc:language>
    <meta:user-defined meta:name="OVERHEIDop.locatietype/OVERHEIDop.gebiedsmarkering">Adres</meta:user-defined>
    <meta:user-defined meta:name="DC.title">Ingetrokken aanvraag voor het uitbreiden, verhogen en het wijzigen van een dak van een garage aan Jaagpad 2a te De Kwak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986</meta:user-defined>
    <meta:user-defined meta:name="OVERHEIDop.GmbID/DC.identifier">gmb-2022-552986</meta:user-defined>
    <meta:user-defined meta:name="OVERHEIDop.versieInformatie"/>
  </office:meta>
</office:document-meta>
</file>