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Huntingdon iepen, ter hoogte van Achterbinnenhaven 5 en 11 (perceel C573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Achterbinnenhaven 5 en 11 (perceel C5730) in Den Helder: het kappen van twee Huntingdon iepen</text:p>
            <text:p text:style-name="common-al">Datum ontvangst: 9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298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Huntingdon iepen op locatie ter hoogte van Achterbinnenhaven 5 en 11 (perceel C5730) in Den Helder</meta:user-defined>
    <dc:language>nl</dc:language>
    <meta:user-defined meta:name="OVERHEIDop.locatietype/OVERHEIDop.gebiedsmarkering">Vlak</meta:user-defined>
    <meta:user-defined meta:name="DC.title">Aangevraagde omgevingsvergunning kappen van twee Huntingdon iepen, ter hoogte van Achterbinnenhaven 5 en 11 (perceel C5730) in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2985</meta:user-defined>
    <meta:user-defined meta:name="OVERHEIDop.GmbID/DC.identifier">gmb-2022-552985</meta:user-defined>
    <meta:user-defined meta:name="OVERHEIDop.versieInformatie"/>
  </office:meta>
</office:document-meta>
</file>