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ijdelijke woonunit, Zuiderringdijk 7, 9682 VK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07/12/2022, plaatsen tijdelijke woonunit, Zuiderringdijk 7, 9682 VK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14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5298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8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8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tijdelijke woonunit, Zuiderringdijk 7, 9682 VK Oostwol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981</meta:user-defined>
    <meta:user-defined meta:name="OVERHEIDop.GmbID/DC.identifier">gmb-2022-552981</meta:user-defined>
    <meta:user-defined meta:name="OVERHEIDop.versieInformatie"/>
  </office:meta>
</office:document-meta>
</file>