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één es, in het openbaar groen aan de achterzijde van Doorzwin 5329 (perceel N6832)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in het openbaar groen aan de achterzijde van Doorzwin 5329 (perceel N6832) in Julianadorp: het kappen van één es</text:p>
            <text:p text:style-name="common-al">Datum ontvangst: 9 dec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5297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7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7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één es op locatie in het openbaar groen aan de achterzijde van Doorzwin 5329 (perceel N6832) in Julianadorp</meta:user-defined>
    <dc:language>nl</dc:language>
    <meta:user-defined meta:name="OVERHEIDop.locatietype/OVERHEIDop.gebiedsmarkering">Vlak</meta:user-defined>
    <meta:user-defined meta:name="DC.title">Aangevraagde omgevingsvergunning kappen van één es, in het openbaar groen aan de achterzijde van Doorzwin 5329 (perceel N6832) in Julianadorp</meta:user-defined>
    <meta:user-defined meta:name="DCTERMS.W3CDTF/DCTERMS.available">2022-12-23</meta:user-defined>
    <meta:user-defined meta:name="DCTERMS.W3CDTF/OVERHEIDop.jaargang">2022</meta:user-defined>
    <meta:user-defined meta:name="OVERHEIDop.publicationIssue">552972</meta:user-defined>
    <meta:user-defined meta:name="OVERHEIDop.GmbID/DC.identifier">gmb-2022-552972</meta:user-defined>
    <meta:user-defined meta:name="OVERHEIDop.versieInformatie"/>
  </office:meta>
</office:document-meta>
</file>