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aanleggen uitweg, Kievit 58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07/12/2022, bouwen woning en aanleggen uitweg, Kievit 58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4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5296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aanleggen uitweg, Kievit 58, 9685 CD Blauwesta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969</meta:user-defined>
    <meta:user-defined meta:name="OVERHEIDop.GmbID/DC.identifier">gmb-2022-552969</meta:user-defined>
    <meta:user-defined meta:name="OVERHEIDop.versieInformatie"/>
  </office:meta>
</office:document-meta>
</file>