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intern verbouwen van de woning, Viottastraat 9 565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2 is een aanvraag ontvangen waarvoor geen vergunningsplicht geldt.</text:p>
            <text:p text:style-name="common-al">De aanvraag betreft:</text:p>
            <text:p text:style-name="common-al">Zaaknummer: EHV-ZP2022-002698</text:p>
            <text:p text:style-name="common-al">Omschrijving: intern verbouwen van de woning</text:p>
            <text:p text:style-name="common-al">Adres: Viottastraat 9 5654GJ Eindhoven</text:p>
            <text:p text:style-name="common-al">Soort aanvraag: Bouwen</text:p>
            <text:p text:style-name="common-al">Datum binnenkomst: 07-12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96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6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6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98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Ingekomen aanvraag zonder vergunningsplicht: intern verbouwen van de woning, Viottastraat 9 5654GJ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67</meta:user-defined>
    <meta:user-defined meta:name="OVERHEIDop.GmbID/DC.identifier">gmb-2022-552967</meta:user-defined>
    <meta:user-defined meta:name="OVERHEIDop.versieInformatie"/>
  </office:meta>
</office:document-meta>
</file>