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inrichting (fase 1, milieu) aan Postelsedijk 7-9 5541NM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wijzigen van de inrichting (fase 1, milieu) aan Postelsedijk 7-9 5541NM Reusel. Het kenmerk van de gemeente voor deze zaak is 16671398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8-12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5296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96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96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6671398</meta:user-defined>
    <meta:user-defined meta:name="DCTERMS.abstract">wijzigen van de inrichting (fase 1, milieu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wijzigen van de inrichting (fase 1, milieu) aan Postelsedijk 7-9 5541NM Reusel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966</meta:user-defined>
    <meta:user-defined meta:name="OVERHEIDop.GmbID/DC.identifier">gmb-2022-552966</meta:user-defined>
    <meta:user-defined meta:name="OVERHEIDop.versieInformatie"/>
  </office:meta>
</office:document-meta>
</file>