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2*"/>
    </style:style>
    <style:style style:family="table-column" style:parent-style-name="colspec" style:name="id1-3-2-2-1-3-1-2">
      <style:table-column-properties style:rel-column-width="7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tallingsvoorwaarden voor de gemeentelijke fietsenstalling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Aanpassen algemene voorwaarden gemeentelijke parkeergarages en fietsenstallingen;</text:p>
            <text:p text:style-name="al"/>
            <text:p text:style-name="al">gelet op artikel 160, lid 1, sub a en e van de Gemeentewet;</text:p>
            <text:p text:style-name="al"/>
            <text:p text:style-name="al">B E S L U I T :</text:p>
            <text:p text:style-name="al"/>
            <text:p text:style-name="al">vast te stellen de navolgende</text:p>
            <text:p text:style-name="al">Algemene stallingsvoorwaarden voor de gemeentelijke fietsenstallin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gene die namens de exploitant het beheer en het toezicht in de fietsenstalling uitoefent;</text:p>
                  </table:table-cell>
                </table:table-row>
                <table:table-row table:style-name="row">
                  <table:table-cell table:style-name="entry" table:number-rows-spanned="1" table:number-columns-spanned="1">
                    <text:p text:style-name="table_al">depot:</text:p>
                  </table:table-cell>
                  <table:table-cell table:style-name="entry" table:number-rows-spanned="1" table:number-columns-spanned="1">
                    <text:p text:style-name="table_al">een opslagruimte waar de gemeente Dordrecht gevonden en geruimde voorwerpen, waaronder fietsen, bewaart;</text:p>
                  </table:table-cell>
                </table:table-row>
                <table:table-row table:style-name="row">
                  <table:table-cell table:style-name="entry" table:number-rows-spanned="1" table:number-columns-spanned="1">
                    <text:p text:style-name="table_al">exploitant:</text:p>
                  </table:table-cell>
                  <table:table-cell table:style-name="entry" table:number-rows-spanned="1" table:number-columns-spanned="1">
                    <text:p text:style-name="table_al">de gemeente Dordrecht;</text:p>
                  </table:table-cell>
                </table:table-row>
                <table:table-row table:style-name="row">
                  <table:table-cell table:style-name="entry" table:number-rows-spanned="1" table:number-columns-spanned="1">
                    <text:p text:style-name="table_al">fiets:</text:p>
                  </table:table-cell>
                  <table:table-cell table:style-name="entry" table:number-rows-spanned="1" table:number-columns-spanned="1">
                    <text:p text:style-name="table_al">de verzameling van fietsen, ligfietsen, tandems, fietsen met trap­ondersteuning, elektrische fietsen, bakfietsen, fietskarren, fietsaanhangwagens, bromfietsen en andere gelijksoortige rijwielen;</text:p>
                  </table:table-cell>
                </table:table-row>
                <table:table-row table:style-name="row">
                  <table:table-cell table:style-name="entry" table:number-rows-spanned="1" table:number-columns-spanned="1">
                    <text:p text:style-name="table_al">fietsenstalling:</text:p>
                  </table:table-cell>
                  <table:table-cell table:style-name="entry" table:number-rows-spanned="1" table:number-columns-spanned="1">
                    <text:p text:style-name="table_al">een ruimte die door middel van een stallingsbewijs kan worden gebruikt voor het stallen van fietsen;</text:p>
                  </table:table-cell>
                </table:table-row>
                <table:table-row table:style-name="row">
                  <table:table-cell table:style-name="entry" table:number-rows-spanned="1" table:number-columns-spanned="1">
                    <text:p text:style-name="table_al">kluis:</text:p>
                  </table:table-cell>
                  <table:table-cell table:style-name="entry" table:number-rows-spanned="1" table:number-columns-spanned="1">
                    <text:p text:style-name="table_al">een metalen kast met een slot die de staller de gelegenheid biedt zijn persoonlijke bezittingen tijdens openingstijden van de fietsenstalling op te bergen;</text:p>
                  </table:table-cell>
                </table:table-row>
                <table:table-row table:style-name="row">
                  <table:table-cell table:style-name="entry" table:number-rows-spanned="1" table:number-columns-spanned="1">
                    <text:p text:style-name="table_al">oplaadpunt:</text:p>
                  </table:table-cell>
                  <table:table-cell table:style-name="entry" table:number-rows-spanned="1" table:number-columns-spanned="1">
                    <text:p text:style-name="table_al">voorziening waar een elektrische fiets kan worden opgeladen;</text:p>
                  </table:table-cell>
                </table:table-row>
                <table:table-row table:style-name="row">
                  <table:table-cell table:style-name="entry" table:number-rows-spanned="1" table:number-columns-spanned="1">
                    <text:p text:style-name="table_al">stallen:</text:p>
                  </table:table-cell>
                  <table:table-cell table:style-name="entry" table:number-rows-spanned="1" table:number-columns-spanned="1">
                    <text:p text:style-name="table_al">het plaatsen en daarmee in bewaring geven van een fiets in de fietsenstalling;</text:p>
                  </table:table-cell>
                </table:table-row>
                <table:table-row table:style-name="row">
                  <table:table-cell table:style-name="entry" table:number-rows-spanned="1" table:number-columns-spanned="1">
                    <text:p text:style-name="table_al">staller:</text:p>
                  </table:table-cell>
                  <table:table-cell table:style-name="entry" table:number-rows-spanned="1" table:number-columns-spanned="1">
                    <text:p text:style-name="table_al">de eigenaar of gebruiker van een (brom)fiets die deze in de fietsenstalling wil stallen of heeft gestald;</text:p>
                  </table:table-cell>
                </table:table-row>
                <table:table-row table:style-name="row">
                  <table:table-cell table:style-name="entry" table:number-rows-spanned="1" table:number-columns-spanned="1">
                    <text:p text:style-name="table_al">stallingsbewijs:</text:p>
                  </table:table-cell>
                  <table:table-cell table:style-name="entry" table:number-rows-spanned="1" table:number-columns-spanned="1">
                    <text:p text:style-name="table_al">fietsparkeerticket dat door de exploitant beschikbaar wordt gesteld;</text:p>
                  </table:table-cell>
                </table:table-row>
                <table:table-row table:style-name="row">
                  <table:table-cell table:style-name="entry" table:number-rows-spanned="1" table:number-columns-spanned="1">
                    <text:p text:style-name="table_al">stallingsovereenkomst:</text:p>
                  </table:table-cell>
                  <table:table-cell table:style-name="entry" table:number-rows-spanned="1" table:number-columns-spanned="1">
                    <text:p text:style-name="table_al">overeenkomst strekkende tot gebruik van de fietsenstalling voor het stallen van een fiets; de overeenkomst wordt aangegaan door middel van uitgifte van een stallingsbewij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oepassing</text:p>
            <text:list text:style-name="id1-3-2-2-2-2">
              <text:list-item text:style-override="id1-3-2-2-2-2-1">
                <text:number>1.</text:number>
                <text:p text:style-name="al">Een overeenkomst wordt geacht tot stand te zijn gekomen wanneer de staller houder is van een stallingsbewijs. Door het aannemen van dit bewijs verklaart de staller zich akkoord met de algemene stallingsvoorwaarden.</text:p>
              </text:list-item>
              <text:list-item text:style-override="id1-3-2-2-2-2-2">
                <text:number>2.</text:number>
                <text:p text:style-name="al">De algemene stallingsvoorwaarden maken onlosmakelijk deel uit van iedere overeenkomst die gesloten wordt tussen de exploitant en de staller met betrekking tot de bewaring van fietsen.</text:p>
              </text:list-item>
              <text:list-item text:style-override="id1-3-2-2-2-2-3">
                <text:number>3.</text:number>
                <text:p text:style-name="al">De algemene stallingsvoorwaarden zijn ook van toepassing op gebruikers van het toilet en de kluizen.</text:p>
              </text:list-item>
              <text:list-item text:style-override="id1-3-2-2-2-2-4">
                <text:number>4.</text:number>
                <text:p text:style-name="al">De algemene stallingsvoorwaarden en de tarieven worden bij de ingang van de fietsenstalling weergegeven.</text:p>
              </text:list-item>
            </text:list>
            <text:p text:style-name="al"/>
          </text:section>
          <text:section text:name="artikel_id1-3-2-2-3" text:style-name="artikel">
            <text:p text:style-name="artikel_kop_titel"><text:span text:style-name="artikel_kop_label">Artikel</text:span> <text:span text:style-name="artikel_kop_nr">3</text:span> Stallen</text:p>
            <text:list text:style-name="id1-3-2-2-3-2">
              <text:list-item text:style-override="id1-3-2-2-3-2-1">
                <text:number>1.</text:number>
                <text:p text:style-name="al">Stallen kan uitsluitend plaatsvinden tijdens de bij de ingang van de fietsenstalling aangegeven openingstijden.</text:p>
              </text:list-item>
              <text:list-item text:style-override="id1-3-2-2-3-2-2">
                <text:number>2.</text:number>
                <text:p text:style-name="al">Voor het stallen is een stallingsbewijs vereist.</text:p>
              </text:list-item>
              <text:list-item text:style-override="id1-3-2-2-3-2-3">
                <text:number>3.</text:number>
                <text:p text:style-name="al">Een stallingsbewijs wordt bij het binnentreden van de fietsenstalling uitgereikt aan de staller.</text:p>
              </text:list-item>
              <text:list-item text:style-override="id1-3-2-2-3-2-4">
                <text:number>4.</text:number>
                <text:p text:style-name="al">Een stallingsbewijs is geldig op de dag van aanschaf tot sluitingstijd van de fietsenstalling.</text:p>
              </text:list-item>
              <text:list-item text:style-override="id1-3-2-2-3-2-5">
                <text:number>5.</text:number>
                <text:p text:style-name="al">De staller dient voor de ingang van de fietsenstalling af te stappen en, indien van toepassing, de motor uit te schakelen en met de fiets aan de hand de fietsenstalling binnen te gaan.</text:p>
              </text:list-item>
              <text:list-item text:style-override="id1-3-2-2-3-2-6">
                <text:number>6.</text:number>
                <text:p text:style-name="al">In de fietsenstalling mogen uitsluitend fietsen worden gestald.</text:p>
              </text:list-item>
              <text:list-item text:style-override="id1-3-2-2-3-2-7">
                <text:number>7.</text:number>
                <text:p text:style-name="al">De staller moet zijn fiets stallen op de daarvoor bestemde plaatsen.</text:p>
              </text:list-item>
              <text:list-item text:style-override="id1-3-2-2-3-2-8">
                <text:number>8.</text:number>
                <text:p text:style-name="al">De staller moet zijn fiets deugdelijk op slot zetten. Het is niet toegestaan de fiets te bevestigen aan de klemmen, rekken of soortgelijke voorzieningen in de fietsenstalling.</text:p>
              </text:list-item>
              <text:list-item text:style-override="id1-3-2-2-3-2-9">
                <text:number>9.</text:number>
                <text:p text:style-name="al">De staller dient zijn fiets zelf af te halen gedurende de openingstijden. Hij krijgt de fiets mee na overhandiging van het stallingsbewijs aan de beheerder.</text:p>
              </text:list-item>
              <text:list-item text:style-override="id1-3-2-2-3-2-10">
                <text:number>10.</text:number>
                <text:p text:style-name="al">De beheerder controleert bij het afhalen van een fiets of het nummer op het stallingsbewijs overeenkomt met de aan de fiets bevestigde stallingsstrook.</text:p>
              </text:list-item>
              <text:list-item text:style-override="id1-3-2-2-3-2-11">
                <text:number>11.</text:number>
                <text:p text:style-name="al">De staller krijgt de fiets niet mee indien het stallingsbewijs niet overeenkomt met de aan de fiets bevestigde stallingsstrook.</text:p>
              </text:list-item>
              <text:list-item text:style-override="id1-3-2-2-3-2-12">
                <text:number>12.</text:number>
                <text:p text:style-name="al">De staller is verplicht de fiets op de dag van stalling op te halen. De artikelen 10 en 11 van deze algemene voorwaarden zijn van toepassing in het geval de staller deze verplichting niet nakomt.</text:p>
              </text:list-item>
            </text:list>
            <text:p text:style-name="al"/>
          </text:section>
          <text:section text:name="artikel_id1-3-2-2-4" text:style-name="artikel">
            <text:p text:style-name="artikel_kop_titel"><text:span text:style-name="artikel_kop_label">Artikel</text:span> <text:span text:style-name="artikel_kop_nr">4</text:span> Verlies stallingsbewijs</text:p>
            <text:p text:style-name="al">Ingeval van verlies van het stallingsbewijs krijgt de staller de fiets alleen mee na het invullen van een formulier en het tonen van een geldig legitimatiebewijs. Voor een bromfiets moet daarnaast een kentekenbewijs worden getoond.</text:p>
            <text:p text:style-name="al"/>
          </text:section>
          <text:section text:name="artikel_id1-3-2-2-5" text:style-name="artikel">
            <text:p text:style-name="artikel_kop_titel"><text:span text:style-name="artikel_kop_label">Artikel</text:span> <text:span text:style-name="artikel_kop_nr">5</text:span> Gebruik toilet</text:p>
            <text:p text:style-name="al">Eenieder kan tegen betaling gebruik maken van het toilet in de fietsenstalling.</text:p>
            <text:p text:style-name="al"/>
          </text:section>
          <text:section text:name="artikel_id1-3-2-2-6" text:style-name="artikel">
            <text:p text:style-name="artikel_kop_titel"><text:span text:style-name="artikel_kop_label">Artikel</text:span> <text:span text:style-name="artikel_kop_nr">6</text:span> Gebruik oplaadpunt</text:p>
            <text:p text:style-name="al">De staller van een elektrische fiets kan gebruik maken van een oplaadpunt. De elektrische fiets moet op de daarvoor bestemde plaats gestald worden en aangesloten zijn op het net (230v).</text:p>
            <text:p text:style-name="al"/>
          </text:section>
          <text:section text:name="artikel_id1-3-2-2-7" text:style-name="artikel">
            <text:p text:style-name="artikel_kop_titel"><text:span text:style-name="artikel_kop_label">Artikel</text:span> <text:span text:style-name="artikel_kop_nr">7</text:span> Gebruik kluis</text:p>
            <text:list text:style-name="id1-3-2-2-7-2">
              <text:list-item text:style-override="id1-3-2-2-7-2-1">
                <text:number>1.</text:number>
                <text:p text:style-name="al">Uitsluitend de staller van een fiets kan tegen betaling gebruik maken van een kluis in de fietsenstalling.</text:p>
              </text:list-item>
              <text:list-item text:style-override="id1-3-2-2-7-2-2">
                <text:number>2.</text:number>
                <text:p text:style-name="al">Een kluis kan uitsluitend gebruikt worden tijdens de aangegeven openingstijden en dient vóór sluitingstijd leeg te zijn.</text:p>
              </text:list-item>
              <text:list-item text:style-override="id1-3-2-2-7-2-3">
                <text:number>3.</text:number>
                <text:p text:style-name="al">Een kluis die niet vóór sluitingstijd leeggehaald is door de staller, wordt opengemaakt door de beheerder.</text:p>
              </text:list-item>
              <text:list-item text:style-override="id1-3-2-2-7-2-4">
                <text:number>4.</text:number>
                <text:p text:style-name="al">De inhoud van de geopende kluis wordt door de beheerder gedurende een (1) maand in de fietsenstalling bewaard, met uitzondering van eventuele bederfelijke goederen welke direct worden vernietigd.</text:p>
              </text:list-item>
              <text:list-item text:style-override="id1-3-2-2-7-2-5">
                <text:number>5.</text:number>
                <text:p text:style-name="al">Na afloop van de termijn worden de in bewaring gehouden goederen overgebracht naar het depot. Artikel 11 van deze algemene stallingsvoorwaarden is dan van toepassing.</text:p>
              </text:list-item>
            </text:list>
            <text:p text:style-name="al"/>
          </text:section>
          <text:section text:name="artikel_id1-3-2-2-8" text:style-name="artikel">
            <text:p text:style-name="artikel_kop_titel"><text:span text:style-name="artikel_kop_label">Artikel</text:span> <text:span text:style-name="artikel_kop_nr">8</text:span> Verlies kluissleutel</text:p>
            <text:p text:style-name="al">Bij verlies van de kluissleutel door de gebruiker van een kluis moet hij naar het oordeel van de beheerder aantonen dat hij de eigenaar is van de inhoud van de kluis. De beheerder kan hier vragen over stellen en bij een positief oordeel kan de kluis door hem worden opengemaakt met een reservesleutel. Hiervoor is de gebruiker van de kluis een vergoeding van € 35,- aan de exploitant verschuldigd.</text:p>
            <text:p text:style-name="al"/>
          </text:section>
          <text:section text:name="artikel_id1-3-2-2-9" text:style-name="artikel">
            <text:p text:style-name="artikel_kop_titel"><text:span text:style-name="artikel_kop_label">Artikel</text:span> <text:span text:style-name="artikel_kop_nr">9</text:span> Niet toegestane activiteiten</text:p>
            <text:list text:style-name="id1-3-2-2-9-2">
              <text:list-item text:style-override="id1-3-2-2-9-2-1">
                <text:number>1.</text:number>
                <text:p text:style-name="al">Het is eenieder, met uitzondering van de exploitant of een derde met wie de exploitant een overeenkomst daartoe heeft gesloten, verboden in een fietsenstalling reclame te maken in welke vorm dan ook, fietsen en/of overige goederen te verkopen, te koop aan te bieden, te verhuren of ter verhuur aan te bieden.</text:p>
              </text:list-item>
              <text:list-item text:style-override="id1-3-2-2-9-2-2">
                <text:number>2.</text:number>
                <text:p text:style-name="al">Het is verboden ontplofbare, ontbrandbare of anderszins gevaarlijke en/of schadelijke stoffen in een fietsenstalling te brengen dan wel binnen te hebben, daaronder niet inbegrepen motorbrandstoffen in de daarvoor bestemde reservoirs van de bromfiets.</text:p>
              </text:list-item>
              <text:list-item text:style-override="id1-3-2-2-9-2-3">
                <text:number>3.</text:number>
                <text:p text:style-name="al">Het is verboden in een fietsenstalling reparaties aan fietsen of andere werkzaamheden uit te (laten) voeren, tenzij daartoe uitdrukkelijk schriftelijk toestemming door of namens de exploitant is verleend. Voor het uitvoeren van noodreparatie (pechhulp) is mondelinge toestemming van de beheerder vereist.</text:p>
              </text:list-item>
              <text:list-item text:style-override="id1-3-2-2-9-2-4">
                <text:number>4.</text:number>
                <text:p text:style-name="al">Het is verboden om in een fietsenstalling te roken of open vuur te maken.</text:p>
              </text:list-item>
              <text:list-item text:style-override="id1-3-2-2-9-2-5">
                <text:number>5.</text:number>
                <text:p text:style-name="al">Het is verboden om in een fietsenstalling afval op andere dan de daarvoor bestemde plaatsen achter te laten.</text:p>
              </text:list-item>
              <text:list-item text:style-override="id1-3-2-2-9-2-6">
                <text:number>6.</text:number>
                <text:p text:style-name="al">Het is verboden voorwerpen die de gebruikers en beheerders lichamelijk letsel toe kunnen brengen in een fietsenstalling te brengen dan wel binnen te hebben.</text:p>
              </text:list-item>
              <text:list-item text:style-override="id1-3-2-2-9-2-7">
                <text:number>7.</text:number>
                <text:p text:style-name="al">Het is verboden in een fietsenstalling verdovende middelen of alcohol te gebruiken. Het is eveneens verboden onder invloed van verdovende middelen of alcohol een fietsenstalling te betreden.</text:p>
              </text:list-item>
              <text:list-item text:style-override="id1-3-2-2-9-2-8">
                <text:number>8.</text:number>
                <text:p text:style-name="al">Bij overtreding van de in de leden 1 tot en met 7 genoemde bepalingen worden alle hieruit voortvloeiende kosten op de aansprakelijke partij verhaald.</text:p>
              </text:list-item>
            </text:list>
            <text:p text:style-name="al"/>
          </text:section>
          <text:section text:name="artikel_id1-3-2-2-10" text:style-name="artikel">
            <text:p text:style-name="artikel_kop_titel"><text:span text:style-name="artikel_kop_label">Artikel</text:span> <text:span text:style-name="artikel_kop_nr">10</text:span> Onnodig verblijf in de fietsenstalling</text:p>
            <text:list text:style-name="id1-3-2-2-10-2">
              <text:list-item text:style-override="id1-3-2-2-10-2-1">
                <text:number>1.</text:number>
                <text:p text:style-name="al">Het is uitdrukkelijk niet toegestaan in de fietsenstalling te verblijven indien dit verblijf naar het oordeel van de beheerder niet nodig is voor het stallen of ophalen van een fiets of het gebruik van een kluis of het toilet.</text:p>
              </text:list-item>
              <text:list-item text:style-override="id1-3-2-2-10-2-2">
                <text:number>2.</text:number>
                <text:p text:style-name="al">Op het eerste verzoek van de beheerder dient een staller dan wel een andere persoon die naar het oordeel van de beheerder onnodig in de fietsenstalling verblijft, de fietsenstalling direct te verlaten.</text:p>
              </text:list-item>
            </text:list>
            <text:p text:style-name="al"/>
          </text:section>
          <text:section text:name="artikel_id1-3-2-2-11" text:style-name="artikel">
            <text:p text:style-name="artikel_kop_titel"><text:span text:style-name="artikel_kop_label">Artikel</text:span> <text:span text:style-name="artikel_kop_nr">11</text:span> Niet opgehaalde fietsen</text:p>
            <text:list text:style-name="id1-3-2-2-11-2">
              <text:list-item text:style-override="id1-3-2-2-11-2-1">
                <text:number>1.</text:number>
                <text:p text:style-name="al">Na sluitingstijd worden de achtergebleven fietsen voorzien van een label en verplaatst naar een daarvoor bestemde plaats in de fietsenstalling.</text:p>
              </text:list-item>
              <text:list-item text:style-override="id1-3-2-2-11-2-2">
                <text:number>2.</text:number>
                <text:p text:style-name="al">De staller wordt tot 28 dagen na het verplaatsen van de fiets in de gelegenheid gesteld zijn fiets op te halen.</text:p>
              </text:list-item>
              <text:list-item text:style-override="id1-3-2-2-11-2-3">
                <text:number>3.</text:number>
                <text:p text:style-name="al">Na het verstrijken van de in het tweede lid genoemde termijn, wordt de fiets verplaatst naar het depot en is artikel 12 van deze algemene stallingsvoorwaarden van toepassing.</text:p>
              </text:list-item>
            </text:list>
            <text:p text:style-name="al"/>
          </text:section>
          <text:section text:name="artikel_id1-3-2-2-12" text:style-name="artikel">
            <text:p text:style-name="artikel_kop_titel"><text:span text:style-name="artikel_kop_label">Artikel</text:span> <text:span text:style-name="artikel_kop_nr">12</text:span> Bewaartermijn depot</text:p>
            <text:list text:style-name="id1-3-2-2-12-2">
              <text:list-item text:style-override="id1-3-2-2-12-2-1">
                <text:number>1.</text:number>
                <text:p text:style-name="al">Conform artikel 5:6, lid 2 en 3 van het Burgerlijk Wetboek stelt de gemeente Dordrecht bij haar in bewaring gegeven zaken ten minste drie maanden respectievelijk een jaar in verzekerde bewaring in het depot (voor zaken die meer dan   450,- waard zijn, geldt een termijn van 1 jaar).</text:p>
              </text:list-item>
              <text:list-item text:style-override="id1-3-2-2-12-2-2">
                <text:number>2.</text:number>
                <text:p text:style-name="al">Gedurende de in het eerste lid genoemde termijn, kan de staller de bij de gemeente Dordrecht in bewaring gegeven zaken alsnog ophalen na voldoening van de verschuldigde kosten.</text:p>
              </text:list-item>
              <text:list-item text:style-override="id1-3-2-2-12-2-3">
                <text:number>3.</text:number>
                <text:p text:style-name="al">Na het verstrijken van de in het eerste lid genoemde termijn is de burgemeester van de gemeente Dordrecht conform artikel 5:6, lid 2 en 3 van het Burgerlijk Wetboek gerechtigd:</text:p>
              </text:list-item>
              <text:list-item text:style-override="id1-3-2-2-12-2-4">
                <text:number>a.</text:number>
                <text:p text:style-name="al">de bij de gemeente Dordrecht in bewaring gegeven zaken voor rekening van de gemeente Dordrecht te verkopen;</text:p>
              </text:list-item>
              <text:list-item text:style-override="id1-3-2-2-12-2-5">
                <text:number>b.</text:number>
                <text:p text:style-name="al">de bij de gemeente Dordrecht in bewaring gegeven zaken gratis weg te geven, of</text:p>
              </text:list-item>
              <text:list-item text:style-override="id1-3-2-2-12-2-6">
                <text:number>c.</text:number>
                <text:p text:style-name="al">de bij de gemeente Dordrecht in bewaring gegeven zaken te vernietigen.</text:p>
              </text:list-item>
            </text:list>
            <text:p text:style-name="al"/>
          </text:section>
          <text:section text:name="artikel_id1-3-2-2-13" text:style-name="artikel">
            <text:p text:style-name="artikel_kop_titel"><text:span text:style-name="artikel_kop_label">Artikel</text:span> <text:span text:style-name="artikel_kop_nr">13</text:span> Bagage en overige zaken</text:p>
            <text:list text:style-name="id1-3-2-2-13-2">
              <text:list-item text:style-override="id1-3-2-2-13-2-1">
                <text:number>1.</text:number>
                <text:p text:style-name="al">Bagage en overige zaken, waaronder begrepen helmen of handschoenen, kunnen niet aan de exploitant van de fietsenstalling in bewaring worden gegeven. Hiervoor kan de staller gebruik maken van een kluis.</text:p>
              </text:list-item>
              <text:list-item text:style-override="id1-3-2-2-13-2-2">
                <text:number>2.</text:number>
                <text:p text:style-name="al">De exploitant is niet aansprakelijk voor vermissing van de in de fietsenstalling achtergelaten zaken als bedoeld in het eerste lid.</text:p>
              </text:list-item>
              <text:list-item text:style-override="id1-3-2-2-13-2-3">
                <text:number>3.</text:number>
                <text:p text:style-name="al">De exploitant is niet aansprakelijk voor vermissing van eigendommen die in een kluis zijn achtergelaten.</text:p>
              </text:list-item>
            </text:list>
            <text:p text:style-name="al"/>
          </text:section>
          <text:section text:name="artikel_id1-3-2-2-14" text:style-name="artikel">
            <text:p text:style-name="artikel_kop_titel"><text:span text:style-name="artikel_kop_label">Artikel</text:span> <text:span text:style-name="artikel_kop_nr">14</text:span> Aansprakelijkheid</text:p>
            <text:list text:style-name="id1-3-2-2-14-2">
              <text:list-item text:style-override="id1-3-2-2-14-2-1">
                <text:number>1.</text:number>
                <text:p text:style-name="al">Het gebruik van de fietsenstalling is op eigen risico.</text:p>
              </text:list-item>
              <text:list-item text:style-override="id1-3-2-2-14-2-2">
                <text:number>2.</text:number>
                <text:p text:style-name="al">De exploitant aanvaardt geen enkele aansprakelijkheid voor diefstal of het verloren gaan van eigendommen van de staller. De exploitant aanvaardt voorts geen aansprakelijkheid voor welke schade dan ook aan eigendommen van de staller alsmede ter zake van lichamelijk letsel en/of enige andere schade, direct of indirect veroorzaakt door of ten gevolge van het gebruik van een fietsenstalling, tenzij de schade direct is veroorzaakt door de exploitant en deze aansprakelijkheid niet in enig artikel van deze voorwaarden wordt uitgesloten.</text:p>
              </text:list-item>
              <text:list-item text:style-override="id1-3-2-2-14-2-3">
                <text:number>3.</text:number>
                <text:p text:style-name="al">De staller is aansprakelijk voor alle schade die door zijn toedoen is veroorzaakt. Schade dient ter plaatse te worden vergoed dan wel nadat door of namens de exploitant een expertiserapport van de schade is opgemaakt.</text:p>
              </text:list-item>
            </text:list>
            <text:p text:style-name="al"/>
          </text:section>
          <text:section text:name="artikel_id1-3-2-2-15" text:style-name="artikel">
            <text:p text:style-name="artikel_kop_titel"><text:span text:style-name="artikel_kop_label">Artikel</text:span> <text:span text:style-name="artikel_kop_nr">15</text:span> Beslissing</text:p>
            <text:p text:style-name="al">In alle gevallen waarin deze algemene stallingsvoorwaarden niet voorzien beslist het college van Burgemeester en Wethouders van Dordrecht.</text:p>
            <text:p text:style-name="al"/>
          </text:section>
          <text:section text:name="artikel_id1-3-2-2-16" text:style-name="artikel">
            <text:p text:style-name="artikel_kop_titel"><text:span text:style-name="artikel_kop_label">Artikel</text:span> <text:span text:style-name="artikel_kop_nr">16</text:span> Nederlands recht van toepassing</text:p>
            <text:list text:style-name="id1-3-2-2-16-2">
              <text:list-item text:style-override="id1-3-2-2-16-2-1">
                <text:number>1.</text:number>
                <text:p text:style-name="al">Op deze voorwaarden is Nederlands recht van toepassing.</text:p>
              </text:list-item>
              <text:list-item text:style-override="id1-3-2-2-16-2-2">
                <text:number>2.</text:number>
                <text:p text:style-name="al">Alle schriftelijke mededelingen, sommaties daaronder begrepen, voortvloeiend uit of verband houdend met deze algemene stallingsvoorwaarden en de hierop afgesloten overeenkomsten dienen te worden gezonden naar:</text:p>
                <text:p text:style-name="al">
                <text:span text:style-name="nadrukvet">Gemeente Dordrecht</text:span>
              </text:p>
                <text:p text:style-name="al">
                <text:span text:style-name="nadrukvet">Postbus 8</text:span>
              </text:p>
                <text:p text:style-name="al">
                <text:span text:style-name="nadrukvet">3300 AA Dordrecht</text:span>
              </text:p>
              </text:list-item>
            </text:list>
            <text:p text:style-name="al"/>
          </text:section>
          <text:section text:name="artikel_id1-3-2-2-17" text:style-name="artikel">
            <text:p text:style-name="artikel_kop_titel"><text:span text:style-name="artikel_kop_label">Artikel</text:span> <text:span text:style-name="artikel_kop_nr">17</text:span> Intrekking, citeertitel en inwerkingtreding</text:p>
            <text:list text:style-name="id1-3-2-2-17-2">
              <text:list-item text:style-override="id1-3-2-2-17-2">
                <text:number>1.</text:number>
                <text:p text:style-name="al">De algemene gebruikersvoorwaarden voor de gemeentelijke fietsenstallingen van 19 december 2015 worden ingetrokken.</text:p>
              </text:list-item>
              <text:list-item text:style-override="id1-3-2-2-17-3">
                <text:number>2.</text:number>
                <text:p text:style-name="al">Dit besluit kan worden aangehaald als "Algemene stallingsvoorwaarden voor de gemeentelijke fietsenstallingen Dordrecht".</text:p>
              </text:list-item>
              <text:list-item text:style-override="id1-3-2-2-17-4">
                <text:number>3.</text:number>
                <text:p text:style-name="al">Dit besluit treedt in werking op de eerste dag na die van bekendmaking.</text:p>
              </text:list-item>
            </text:list>
            <text:p text:style-name="al"/>
            <text:p text:style-name="al"/>
            <text:p text:style-name="al">Aldus vastgesteld in de vergadering van dinsdag 29 november 2022.</text:p>
            <text:p text:style-name="al"/>
            <text:p text:style-name="al">Het college van Burgemeester en Wethouders</text:p>
            <text:p text:style-name="al"/>
            <text:p text:style-name="al"/>
            <text:p text:style-name="al"/>
            <text:p text:style-name="al">C.H.W.M. Post, A.W. Kolff</text:p>
            <text:p text:style-name="al">secretaris,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295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5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5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artikel 160 van de Gemeentewet]|[1.0:c:BWBR0005416&amp;artikel=160&amp;g=2022-11-05</meta:user-defined>
    <meta:user-defined meta:name="DCTERMS.alternative">Algemene stallingsvoorwaarden voor de gemeentelijke fietsenstallingen Dordrecht</meta:user-defined>
    <dc:language>nl</dc:language>
    <meta:user-defined meta:name="OVERHEIDop.locatietype/OVERHEIDop.gebiedsmarkering">Gemeente</meta:user-defined>
    <meta:user-defined meta:name="DC.title">Algemene stallingsvoorwaarden voor de gemeentelijke fietsenstallingen Dordrecht</meta:user-defined>
    <meta:user-defined meta:name="DCTERMS.W3CDTF/DCTERMS.available">2022-12-14</meta:user-defined>
    <meta:user-defined meta:name="DCTERMS.W3CDTF/OVERHEIDop.jaargang">2022</meta:user-defined>
    <meta:user-defined meta:name="OVERHEIDop.publicationIssue">552954</meta:user-defined>
    <meta:user-defined meta:name="OVERHEIDop.GmbID/DC.identifier">gmb-2022-552954</meta:user-defined>
    <meta:user-defined meta:name="OVERHEIDop.versieInformatie"/>
  </office:meta>
</office:document-meta>
</file>