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ssensestraat 107a, 7642NK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2 een besluit genomen op de aanvraag Omgevingsvergunning voor het bouwen van een bijgebouw op locatie Rijssensestraat 107a, 7642NK Wierden.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2-00000127.</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op 25 januari 2023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5295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95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95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Rijssensestraat 107a, 7642NK Wierden</meta:user-defined>
    <meta:user-defined meta:name="DCTERMS.W3CDTF/DCTERMS.available">2022-12-14</meta:user-defined>
    <meta:user-defined meta:name="DCTERMS.W3CDTF/OVERHEIDop.jaargang">2022</meta:user-defined>
    <meta:user-defined meta:name="OVERHEIDop.publicationIssue">552951</meta:user-defined>
    <meta:user-defined meta:name="OVERHEIDop.GmbID/DC.identifier">gmb-2022-552951</meta:user-defined>
    <meta:user-defined meta:name="OVERHEIDop.versieInformatie"/>
  </office:meta>
</office:document-meta>
</file>