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ldzichtweg hoek Landweg, Sectie C Nummer 2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Z/22/024629 voor een omgevingsvergunning voor het kappen van één eik op de locatie Veldzichtweg hoek Landweg, Sectie C Nummer 287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5294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4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eldzichtweg hoek Landweg, Sectie C Nummer 287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2948</meta:user-defined>
    <meta:user-defined meta:name="OVERHEIDop.GmbID/DC.identifier">gmb-2022-552948</meta:user-defined>
    <meta:user-defined meta:name="OVERHEIDop.versieInformatie"/>
  </office:meta>
</office:document-meta>
</file>