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Wierde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text:p>
            <text:p text:style-name="al">huishoudens in aanmerking kunnen komen voor een eenmalige energietoeslag 2023;</text:p>
            <text:p text:style-name="al"/>
            <text:p text:style-name="al">Besluiten:</text:p>
            <text:p text:style-name="al">Vast te stellen de Beleidsregels eenmalige energietoeslag Wierden 2023.</text:p>
            <text:p text:style-name="al"/>
            <text:p text:style-name="al"/>
            <text:p text:style-name="al">Artikel 1 Begripsomschrijving </text:p>
            <text:p text:style-name="al">In deze beleidsregels wordt verstaan onder:</text:p>
            <text:list text:style-name="id1-3-2-2-1-19">
              <text:list-item text:style-override="id1-3-2-2-1-19-1">
                <text:number>a.</text:number>
                <text:p text:style-name="al">aanvrager: huishouden, die een verzoek doet om een eenmalige energietoeslag 2023;</text:p>
              </text:list-item>
              <text:list-item text:style-override="id1-3-2-2-1-19-2">
                <text:number>b.</text:number>
                <text:p text:style-name="al">Bbz: Besluit bijstandsverlening zelfstandigen;</text:p>
              </text:list-item>
              <text:list-item text:style-override="id1-3-2-2-1-19-3">
                <text:number>c.</text:number>
                <text:p text:style-name="al">bijstandsnorm: de netto bijstandsnorm als bedoeld in de normenbrief 2023, exclusief vakantietoeslag;</text:p>
              </text:list-item>
              <text:list-item text:style-override="id1-3-2-2-1-19-4">
                <text:number>d.</text:number>
                <text:p text:style-name="al">college: college van burgemeester en wethouders van de gemeente Wierden;</text:p>
              </text:list-item>
              <text:list-item text:style-override="id1-3-2-2-1-19-5">
                <text:number>e.</text:number>
                <text:p text:style-name="al">extra bijdrage energiekosten: lokale toeslag van de gemeente Wierden voor een bijdrage in de energiekosten op grond van de tijdelijke beleidsregels bijzondere bijstand tegemoetkoming energiekosten huishoudens 2022 gemeente Wierden</text:p>
              </text:list-item>
              <text:list-item text:style-override="id1-3-2-2-1-19-6">
                <text:number>f.</text:number>
                <text:p text:style-name="al">huishouden: de alleenstaande, alleenstaande ouder of het gezin, zoals bedoeld in artikel 4 van de wet; </text:p>
              </text:list-item>
              <text:list-item text:style-override="id1-3-2-2-1-19-7">
                <text:number>g.</text:number>
                <text:p text:style-name="al">inkomen: het netto maandinkomen, exclusief vakantietoeslag als bedoeld in de wet met uitzondering van de inkomensbestanddelen genoemd in artikel 31, tweede lid en artikel 36 van de wet;</text:p>
              </text:list-item>
              <text:list-item text:style-override="id1-3-2-2-1-19-8">
                <text:number>h.</text:number>
                <text:p text:style-name="al">peildatum: aanvraagdatum of datum van ambtshalve toekenning;</text:p>
              </text:list-item>
              <text:list-item text:style-override="id1-3-2-2-1-19-9">
                <text:number>i.</text:number>
                <text:p text:style-name="al">referteperiode: drie maanden voorafgaand aan de maand waarin de aanvraag voor de eenmalige energietoeslag is ingediend</text:p>
              </text:list-item>
              <text:list-item text:style-override="id1-3-2-2-1-19-10">
                <text:number>j.</text:number>
                <text:p text:style-name="al">schuldentraject: een traject ingevolge de Wet schuldsanering natuurlijke personen (WSNP) of een minnelijke schuldsanering natuurlijke personen (MSNP);</text:p>
              </text:list-item>
              <text:list-item text:style-override="id1-3-2-2-1-19-11">
                <text:number>k.</text:number>
                <text:p text:style-name="al">wet: Participatiewet;</text:p>
              </text:list-item>
              <text:list-item text:style-override="id1-3-2-2-1-19-12">
                <text:number>l.</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p text:style-name="al"/>
            <text:p text:style-name="al">Artikel 2. Doelgroep eenmalige energietoeslag 2023</text:p>
            <text:list text:style-name="id1-3-2-2-1-22">
              <text:list-item text:style-override="id1-3-2-2-1-22-1">
                <text:number>1.</text:number>
                <text:p text:style-name="al">De eenmalige energietoeslag 2023 is bedoeld voor een huishouden van de gemeente Wierden met een zelfstandig huishouden, met een inkomen tot 120% van de toepasselijke bijstandsnorm gedurende de referteperiode. Wanneer meerdere meerderjarigen tot het huishouden behoren dan is de kostendelersnorm van toepassing, genoemd in artikel 22a van de wet. </text:p>
              </text:list-item>
              <text:list-item text:style-override="id1-3-2-2-1-22-2">
                <text:number>2.</text:number>
                <text:p text:style-name="al">De eenmalige energietoeslag 2023 is bedoeld voor huishoudens met onvoldoende draagkracht uit vermogen. </text:p>
              </text:list-item>
              <text:list-item text:style-override="id1-3-2-2-1-22-3">
                <text:number>3.</text:number>
                <text:p text:style-name="al">De eenmalige energietoeslag 2023 bedoeld voor huishoudens die als gevolg van de aflossing van schulden, en hiervoor een minnelijke schuldregeling of wettelijke schuldenregeling sanering is getroffen, een besteedbaar inkomen hebben van 120% of minder dan de geldende bijstandsnorm. </text:p>
              </text:list-item>
              <text:list-item text:style-override="id1-3-2-2-1-22-4">
                <text:number>4.</text:number>
                <text:p text:style-name="al">Per huishouden kent het college maximaal éénmaal de eenmalige energietoeslag toe gedurende de looptijd van de regeling.</text:p>
              </text:list-item>
              <text:list-item text:style-override="id1-3-2-2-1-22-5">
                <text:number>5.</text:number>
                <text:p text:style-name="al">Tot een huishouden worden niet gerekend de persoon die op de peildatum:</text:p>
                <text:list text:style-name="id1-3-2-2-1-22-5-3">
                  <text:list-item text:style-override="id1-3-2-2-1-22-5-3-1">
                    <text:number>a.</text:number>
                    <text:p text:style-name="al">in een inrichting verblijft als bedoeld in artikel 1 aanhef en onderdeel f van de wet; of</text:p>
                  </text:list-item>
                  <text:list-item text:style-override="id1-3-2-2-1-22-5-3-2">
                    <text:number>b.</text:number>
                    <text:p text:style-name="al">jonger is dan 21 jaar en geen aanvullende bijzondere bijstand voor het voeren van een</text:p>
                  </text:list-item>
                </text:list>
              </text:list-item>
            </text:list>
            <text:p text:style-name="al">                        zelfstandig huishouden ontvangt; of</text:p>
            <text:list text:style-name="id1-3-2-2-1-24">
              <text:list-item text:style-override="id1-3-2-2-1-24-1">
                <text:number>c.</text:number>
                <text:p text:style-name="al">jonger is dan 27 jaar en aanspraak maakt op studiefinanciering op grond van de Wet</text:p>
              </text:list-item>
            </text:list>
            <text:p text:style-name="al">                         studiefinanciering 2000; of</text:p>
            <text:list text:style-name="id1-3-2-2-1-26">
              <text:list-item text:style-override="id1-3-2-2-1-26-1">
                <text:number>d.</text:number>
                <text:p text:style-name="al">is ingeschreven in de basisregistratie personen als ingezetene met enkel een briefadres.</text:p>
              </text:list-item>
            </text:list>
            <text:p text:style-name="al"/>
            <text:p text:style-name="al">Artikel 3 Eenmalige energietoeslag 2023</text:p>
            <text:list text:style-name="id1-3-2-2-1-29">
              <text:list-item text:style-override="id1-3-2-2-1-29-1">
                <text:number>1.</text:number>
                <text:p text:style-name="al">De eenmalige energietoeslag is een vorm van bijzondere bijstand, waarop de daarop betrekking hebbende bepalingen uit de wet en de Beleidsregels bijzondere bijstand gemeente Wierden van overeenkomstige toepassing zijn, met dien verstande dat de aanvrager de bijzondere noodzakelijke energiekosten niet hoeft aan te tonen;</text:p>
              </text:list-item>
              <text:list-item text:style-override="id1-3-2-2-1-29-2">
                <text:number>2.</text:number>
                <text:p text:style-name="al">De eenmalige energietoeslag 2023 bedraagt €1.300,-. De toeslag kan in één of meerdere delen worden verstrekt. Indien de aanvrager in aanmerking komt voor de extra bijdrage in de energiekosten van de gemeente Wierden, dan wordt de energietoeslag verrekend met deze bijdrage.</text:p>
              </text:list-item>
              <text:list-item text:style-override="id1-3-2-2-1-29-3">
                <text:number>3.</text:number>
                <text:p text:style-name="al">Het college verleent de eenmalige energietoeslag 2023 ambtshalve of op aanvraag in het jaar 2023.</text:p>
              </text:list-item>
              <text:list-item text:style-override="id1-3-2-2-1-29-4">
                <text:number>4.</text:number>
                <text:p text:style-name="al">Er bestaat geen recht op een eenmalige energietoeslag als het huishouden eerder in 2023 voor hetzelfde doel een energietoeslag op grond van artikel 35 van de wet heeft ontvangen. Dit geldt ongeacht of het huishouden deze toeslag in een andere gemeente heeft ontvangen.</text:p>
              </text:list-item>
            </text:list>
            <text:p text:style-name="al"/>
            <text:p text:style-name="al">Artikel 4. Bepaling van het inkomen</text:p>
            <text:list text:style-name="id1-3-2-2-1-32">
              <text:list-item text:style-override="id1-3-2-2-1-32-1">
                <text:number>1.</text:number>
                <text:p text:style-name="al">Het inkomen van een aanvrager die geen (aanvullende) uitkering ingevolge de Participatiewet, de IOAZ of de IOAW ontvangt, wordt vastgesteld aan de hand van de salarisspecificaties van drie maanden voorafgaand aan de maand waarin eenmalige energietoeslag is aangevraagd. </text:p>
              </text:list-item>
              <text:list-item text:style-override="id1-3-2-2-1-32-2">
                <text:number>2.</text:number>
                <text:p text:style-name="al">De inkomsten uit kinderbijslag, huurtoeslag, zorgtoeslag, kindgebonden budget en de tegemoetkoming in de kosten van studie worden niet meegerekend tot het inkomen. Wanneer de aanvrager studiefinanciering ontvangt, dan wordt het bedrag zoals genoemd in artikel 3.18 van de wet studiefinanciering aangemerkt als inkomen. De heffingskorting van de minst verdienende partner wordt wel tot het inkomen gerekend.</text:p>
              </text:list-item>
              <text:list-item text:style-override="id1-3-2-2-1-32-3">
                <text:number>3.</text:number>
                <text:p text:style-name="al">Wanneer de aanvrager een periodieke uitkering ontvangt uit een particuliere oudedagsvoorziening wordt deze tot het bedrag zoals genoemd in artikel 33 lid 5 Participatiewet buiten beschouwing gelaten.</text:p>
              </text:list-item>
              <text:list-item text:style-override="id1-3-2-2-1-32-4">
                <text:number>4.</text:number>
                <text:p text:style-name="al">Heeft de aanvrager een wisselend inkomen dan wordt uitgegaan van het gemiddelde inkomen genoten in de drie maanden voorafgaand aan de maand waarin de eenmalige energietoeslag is aangevraagd.</text:p>
              </text:list-item>
              <text:list-item text:style-override="id1-3-2-2-1-32-5">
                <text:number>5.</text:number>
                <text:p text:style-name="al">Voor bepaling van het inkomen van een zelfstandige wordt uitgegaan van het huidige boekjaar met als referentie vorig boekjaar. Het inkomen van het huidige boekjaar wordt bepaald aan de hand van een kolommenbalans, opgestelde (jaar)cijfers en rekeningafschriften. Voor de referentie dienen de jaarcijfers van vorig boekjaar inclusief de opgave van de inkomensbelasting en premie volksverzekering. Deze belasting en premies worden gesteld op het percentage, zoals vermeld in artikel 6, lid 2 van het Besluit bijstandsverlening zelfstandigen 2004. Hierbij wordt een teruggave inkomstenbelastingen en premies volksverzekeringen niet als inkomen aangemerkt. Het inkomen als zelfstandige wordt, na eventuele vermeerdering met andere inkomsten, vastgesteld voor de maand voorafgaand aan de maand waarin de aanvraag is gedaan. Indien een zelfstandige niet beschikt over cijfers over het huidige boekjaar, dan wordt op basis van rekeningafschriften de omzet van het huidige boekjaar getoetst waarbij de kostenverhouding over het vorige boekjaar wordt toegepast.</text:p>
              </text:list-item>
            </text:list>
            <text:p text:style-name="al"/>
            <text:p text:style-name="al">Artikel 5. Vermogensgrens</text:p>
            <text:p text:style-name="al">1. Het vermogen wordt tot aan de aanvrager van toepassing zijnde onderstaande grens buiten beschouwing gelaten:</text:p>
            <text:p text:style-name="al">- voor een alleenstaande €10.000,-</text:p>
            <text:p text:style-name="al">- voor een alleenstaande ouder €15.000,-</text:p>
            <text:p text:style-name="al">- voor een echtpaar of samenwonenden €15.000,-</text:p>
            <text:p text:style-name="al">Vermogen uit een eigen woning en goederen wordt buiten beschouwing gelaten.</text:p>
            <text:p text:style-name="al"/>
            <text:p text:style-name="al">Artikel 6. Ambtshalve toekenning</text:p>
            <text:p text:style-name="al">1. Huishoudens die voldoen aan de doelgroepomschrijving van artikel 3 en algemene bijstand of     bijzondere bijstand voor de kosten van beschermingsbewind over de maand maart 2023 hebben ontvangen, krijgen de eenmalige energietoeslag 2023 ambtshalve uitgekeerd.</text:p>
            <text:p text:style-name="al">2. De ambtshalve toekenning heeft geen betrekking op huishoudens die algemene bijstand ontvangen van de Sociale Verzekeringsbank op grond van artikel 47a van de wet.</text:p>
            <text:p text:style-name="al">3. Wanneer huishoudens op basis een aanvraag in 2022 voor de extra bijdrage in de energiekosten van de gemeente Wierden in aanmerking komen voor de eenmalige energietoeslag, wordt het recht op basis van actuele gegevens in 2023 achteraf vastgesteld en ambtshalve toegekend.</text:p>
            <text:p text:style-name="al"/>
            <text:p text:style-name="al">Artikel 7. Aanvraag</text:p>
            <text:p text:style-name="al">1. Huishoudens die niet in aanmerking komen voor een ambtshalve toekenning van de eenmalige </text:p>
            <text:p text:style-name="al">    energietoeslag 2023 kunnen een aanvraag indienen bij het college met gebruikmaking van het daartoe</text:p>
            <text:p text:style-name="al">    opgestelde aanvraagformulier.</text:p>
            <text:p text:style-name="al">2. De aanvraag voor de eenmalige energietoeslag 2023 wordt schriftelijk of digitaal via www.wierden.nl </text:p>
            <text:p text:style-name="al">    ingediend.</text:p>
            <text:p text:style-name="al">3. Een aanvraag voor de eenmalige energietoeslag 2023 kan worden ingediend tot en met 31 december </text:p>
            <text:p text:style-name="al">    2023.</text:p>
            <text:p text:style-name="al"/>
            <text:p text:style-name="al">Artikel 8. Bewijsstukken</text:p>
            <text:p text:style-name="al">De volgende bewijsstukken dienen worden bijgevoegd bij de aanvraag:</text:p>
            <text:list text:style-name="id1-3-2-2-1-57">
              <text:list-item text:style-override="id1-3-2-2-1-57-1">
                <text:number>•</text:number>
                <text:p text:style-name="al">indien de aanvrager geen bijstand (of IOAW/IOAZ) ontvangt, inkomensspecificaties van 3 maanden     voorafgaand aan de aanvraagdatum;</text:p>
              </text:list-item>
              <text:list-item text:style-override="id1-3-2-2-1-57-2">
                <text:number>•</text:number>
                <text:p text:style-name="al">overzicht van vermogen van 3 maanden voorafgaand aan de aanvraagdatum, blijkend uit een overzicht van de betaal- en spaarrekeningen;</text:p>
              </text:list-item>
            </text:list>
            <text:p text:style-name="al"/>
            <text:p text:style-name="al">Artikel 9.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p text:style-name="al">Artikel 10. Inwerkingtreding</text:p>
            <text:p text:style-name="al">Deze beleidsregels treden in werking met ingang van 1 januari 2023 en lopen tot en met 31 december 2023.</text:p>
            <text:p text:style-name="al"/>
            <text:p text:style-name="al">Artikel 11. Citeertitel</text:p>
            <text:p text:style-name="al">Deze beleidsregels worden aangehaald als: Beleidsregels eenmalige energietoeslag gemeente Wierden 2023</text:p>
            <text:p text:style-name="al"/>
            <text:p text:style-name="al">Wierden, 29 november 2022</text:p>
            <text:p text:style-name="al"/>
            <text:p text:style-name="al">Burgemeester en wethouders van de gemeente Wierden,                                                                        </text:p>
            <text:p text:style-name="al">de secretaris,             de burgemeester,</text:p>
            <text:p text:style-name="al"/>
            <text:p text:style-name="al">Marcel Klos               Doret Tigchelaa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29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artikel 35 van de Participatiewet]|[1.0:c:BWBR0015703&amp;artikel=35&amp;g=2022-08-26</meta:user-defined>
    <meta:user-defined meta:name="DCTERMS.alternative">Beleidsregels eenmalige energietoeslag gemeente Wierden 2023</meta:user-defined>
    <dc:language>nl</dc:language>
    <meta:user-defined meta:name="OVERHEIDop.locatietype/OVERHEIDop.gebiedsmarkering">Gemeente</meta:user-defined>
    <meta:user-defined meta:name="DC.title">Beleidsregels eenmalige energietoeslag gemeente Wierden 2023</meta:user-defined>
    <meta:user-defined meta:name="DCTERMS.W3CDTF/DCTERMS.available">2022-12-16</meta:user-defined>
    <meta:user-defined meta:name="DCTERMS.W3CDTF/OVERHEIDop.jaargang">2022</meta:user-defined>
    <meta:user-defined meta:name="OVERHEIDop.publicationIssue">552943</meta:user-defined>
    <meta:user-defined meta:name="OVERHEIDop.betreftRegeling">CVDR685959_1</meta:user-defined>
    <meta:user-defined meta:name="xs:date/OVERHEIDop.startdatum">2023-01-01</meta:user-defined>
    <meta:user-defined meta:name="xs:date/OVERHEIDop.einddatum">2023-12-31</meta:user-defined>
    <meta:user-defined meta:name="OVERHEIDop.GmbID/DC.identifier">gmb-2022-552943</meta:user-defined>
    <meta:user-defined meta:name="OVERHEIDop.versieInformatie"/>
  </office:meta>
</office:document-meta>
</file>