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lengen van vleeskuikenstallen aan Bokkeweg 6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voor de omgevingsvergunning Bokkeweg 6 te Wolphaartsdijk met ingang van 10 februari 2022 en de bijbehorende stukken gedurende zes weken digitaal zijn te raadplegen via <text:a xlink:href="http://www.ruimtelijkeplannen.nl/web-roo/?planidn=NL.IMRO.0664.OVBG01-ON99" xlink:type="simple">http://www.ruimtelijkeplannen.nl/web-roo/?planidn=NL.IMRO.0664.OVBG01-ON99</text:a>. Digitaal inzien kan, indien nodig, ook in het stadskantoor. </text:p>
            <text:p text:style-name="common-al">De ontwerpbeschikking heeft betrekking op het verlengen van de vleeskuikenstallen op het perceel Bokkeweg 6 in Wolphaartsdijk.   </text:p>
            <text:p text:style-name="last-al">Tijdens de genoemde termijn kan een ieder schriftelijk of mondeling een zienswijze omtrent de ontwerpbeschikking indienen bij het college van burgemeester en wethouders. Voor het kenbaar maken van een mondelinge zienswijze binnen de genoemde periode kunt u contact opnemen met mevrouw C.T. van de Vate, <text:a xlink:href="mailto:c.vande.vate@goes.nl" xlink:type="simple">c.vande.vate@goes.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verlengen van vleeskuikenstallen aan Bokkeweg 6 te Wolphaartsdijk</meta:user-defined>
    <meta:user-defined meta:name="DCTERMS.W3CDTF/DCTERMS.available">2022-02-09</meta:user-defined>
    <meta:user-defined meta:name="DCTERMS.W3CDTF/OVERHEIDop.jaargang">2022</meta:user-defined>
    <meta:user-defined meta:name="OVERHEIDop.publicationIssue">55294</meta:user-defined>
    <meta:user-defined meta:name="OVERHEIDop.GmbID/DC.identifier">gmb-2022-55294</meta:user-defined>
    <meta:user-defined meta:name="OVERHEIDop.versieInformatie"/>
  </office:meta>
</office:document-meta>
</file>