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Casterseweg 9 5528A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boom aan Casterseweg 9 5528AS Hoogeloon. Het kenmerk van de gemeente voor deze zaak is 1728244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293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3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244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Casterseweg 9 5528AS Hoogeloo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38</meta:user-defined>
    <meta:user-defined meta:name="OVERHEIDop.GmbID/DC.identifier">gmb-2022-552938</meta:user-defined>
    <meta:user-defined meta:name="OVERHEIDop.versieInformatie"/>
  </office:meta>
</office:document-meta>
</file>