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dakvlak van de woning, Andromeda 103, 1785D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ndromeda 103, 1785DS Den Helder: het plaatsen van een dakkapel op het dakvlak van de woning</text:p>
            <text:p text:style-name="common-al">Datum ontvangst: 11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293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dakvlak van de woning op locatie Andromeda 103, 1785DS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dakvlak van de woning, Andromeda 103, 1785DS Den Held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2937</meta:user-defined>
    <meta:user-defined meta:name="OVERHEIDop.GmbID/DC.identifier">gmb-2022-552937</meta:user-defined>
    <meta:user-defined meta:name="OVERHEIDop.versieInformatie"/>
  </office:meta>
</office:document-meta>
</file>