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ertendijk nabij nr. 12 in Den Ham,  nieuwbouw woning en bijgebouw.            Ontvangen op 07-12-2022, zaaknummer TR-Z2022-000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eertendijk nabij nr. 12 in Den Ham</text:p>
            <text:p text:style-name="common-al">Project: nieuwbouw woning en bijgebouw</text:p>
            <text:p text:style-name="common-al">Ingekomen: 07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29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46</meta:user-defined>
    <meta:user-defined meta:name="DCTERMS.abstract">nieuwbouw woning en bijgebouw</meta:user-defined>
    <dc:language>nl</dc:language>
    <meta:user-defined meta:name="OVERHEIDop.locatietype/OVERHEIDop.gebiedsmarkering">Punt</meta:user-defined>
    <meta:user-defined meta:name="DC.title">Gemeente Twenterand - aanvraag omgevingsvergunning, Leertendijk nabij nr. 12 in Den Ham,  nieuwbouw woning en bijgebouw.            Ontvangen op 07-12-2022, zaaknummer TR-Z2022-000646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2934</meta:user-defined>
    <meta:user-defined meta:name="OVERHEIDop.GmbID/DC.identifier">gmb-2022-552934</meta:user-defined>
    <meta:user-defined meta:name="OVERHEIDop.versieInformatie"/>
  </office:meta>
</office:document-meta>
</file>