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fland 14 B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aanvraag ontvangen voor een omgevingsvergunning voor een ontheffing plaatsen container nabij de Hofland 14 B te Mijdrecht. De aanvraag is geregistreerd onder zaaknummer:2022-003585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febr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2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Hofland 14 B te Mijdrecht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93</meta:user-defined>
    <meta:user-defined meta:name="OVERHEIDop.GmbID/DC.identifier">gmb-2022-55293</meta:user-defined>
    <meta:user-defined meta:name="OVERHEIDop.versieInformatie"/>
  </office:meta>
</office:document-meta>
</file>