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gebruiken van het kinderdagverblijf aan Wilhelminastraat 6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randveilig gebruiken van het kinderdagverblijf op de locatie Wilhelminastraat 6, 2651 DL te Berkel en Rodenrijs (zaak 601384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5 december 2022 tot en met 25 januari 2023, in het gemeentehuis Lansingerland, Tobias Asserlaan 1 te Bergschenhoek.</text:p>
            <text:p text:style-name="common-al">Voor het inzien van de stukken kunt u vooraf contact opnemen met Jeroen Hack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Jeroen Hack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29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601384</meta:user-defined>
    <dc:language>nl</dc:language>
    <meta:user-defined meta:name="OVERHEIDop.locatietype/OVERHEIDop.gebiedsmarkering">Adres</meta:user-defined>
    <meta:user-defined meta:name="DC.title">Ontwerpbesluit voor het brandveilig gebruiken van het kinderdagverblijf aan Wilhelminastraat 6 te Berkel en Rodenrij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28</meta:user-defined>
    <meta:user-defined meta:name="OVERHEIDop.GmbID/DC.identifier">gmb-2022-552928</meta:user-defined>
    <meta:user-defined meta:name="OVERHEIDop.versieInformatie"/>
  </office:meta>
</office:document-meta>
</file>