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opbouw aan de achterzijde van het woonhuis aan H.W. Mesdaglaan 3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een opbouw aan de achterzijde van het woonhuis aan H.W. Mesdaglaan 3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 december 2022. De gemeente Heemstede neemt daarover tot en met 26 januar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5291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1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1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een opbouw aan de achterzijde van het woonhuis aan H.W. Mesdaglaan 32</meta:user-defined>
    <meta:user-defined meta:name="DCTERMS.W3CDTF/DCTERMS.available">2022-12-14</meta:user-defined>
    <meta:user-defined meta:name="DCTERMS.W3CDTF/OVERHEIDop.jaargang">2022</meta:user-defined>
    <meta:user-defined meta:name="OVERHEIDop.publicationIssue">552919</meta:user-defined>
    <meta:user-defined meta:name="OVERHEIDop.GmbID/DC.identifier">gmb-2022-552919</meta:user-defined>
    <meta:user-defined meta:name="OVERHEIDop.versieInformatie"/>
  </office:meta>
</office:document-meta>
</file>