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1 te Schijndel</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een aanvraag ontvangen voor een omgevingsvergunning op locatie Markt 11 te Schijndel. De aanvraag is geregistreerd onder zaaknummer OV-2022-0848. De aanvraag betreft het afwijken van bestemmingsplan door splitsen van bovenwoning in twee apparteme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9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11 te Schijndel</meta:user-defined>
    <meta:user-defined meta:name="DCTERMS.W3CDTF/DCTERMS.available">2022-12-14</meta:user-defined>
    <meta:user-defined meta:name="DCTERMS.W3CDTF/OVERHEIDop.jaargang">2022</meta:user-defined>
    <meta:user-defined meta:name="OVERHEIDop.publicationIssue">552918</meta:user-defined>
    <meta:user-defined meta:name="OVERHEIDop.GmbID/DC.identifier">gmb-2022-552918</meta:user-defined>
    <meta:user-defined meta:name="OVERHEIDop.versieInformatie"/>
  </office:meta>
</office:document-meta>
</file>