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2 woningen, Bosstraat 1-01 en 1-0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01 en 1-02 </text:span>
            <text:span text:style-name="nadrukvet">
              <text:span text:style-name="nadrukvet">Moergestel, </text:span>het bouwen van 2 woningen. Zaaknummer 145089, ingekomen op 18-1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29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2 woningen, Bosstraat 1-01 en 1-02 Moergestel</meta:user-defined>
    <meta:user-defined meta:name="DCTERMS.W3CDTF/DCTERMS.available">2022-12-14</meta:user-defined>
    <meta:user-defined meta:name="DCTERMS.W3CDTF/OVERHEIDop.jaargang">2022</meta:user-defined>
    <meta:user-defined meta:name="OVERHEIDop.publicationIssue">552915</meta:user-defined>
    <meta:user-defined meta:name="OVERHEIDop.GmbID/DC.identifier">gmb-2022-552915</meta:user-defined>
    <meta:user-defined meta:name="OVERHEIDop.versieInformatie"/>
  </office:meta>
</office:document-meta>
</file>