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Laan der Verenigde Naties 90 Ede,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9-12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10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9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Laan der Verenigde Naties 90 Ede, het melden van brandveilig gebrui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13</meta:user-defined>
    <meta:user-defined meta:name="OVERHEIDop.GmbID/DC.identifier">gmb-2022-552913</meta:user-defined>
    <meta:user-defined meta:name="OVERHEIDop.versieInformatie"/>
  </office:meta>
</office:document-meta>
</file>