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sluitingstijden voor horeca Marktplein en directe omgeving diverse data in 2022 en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sluitingstijden voor horeca Marktplein en directe omgeving op Eerste Kerstdag 25 op 26 december, Tweede Kerstdag 26 op 27 december 2022 en Oudejaarsnacht 31 december op 1 januari 2023. Op genoemde dagen tot 05.00 uur. In het jaar 2023: Eerste Paasdag 9 april op 10 april 2023, Koningsnacht 26 april op 27 april 2023, Eerste Pinksterdag 28 mei op 29 mei 2023, Kerstavond 24 december op 25 december 2023, Eerste Kerstdag 25 december op 26 december 2023. Op genoemde dagen tot 05.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4 dec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5290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90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90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ntheffing APV (Algemene plaatselijke verordening gemeente Oldambt 2020) en Bijzondere Wetten sluitingstijden voor horeca Marktplein en directe omgeving diverse data in 2022 en 2023</meta:user-defined>
    <meta:user-defined meta:name="DCTERMS.W3CDTF/DCTERMS.available">2022-12-14</meta:user-defined>
    <meta:user-defined meta:name="DCTERMS.W3CDTF/OVERHEIDop.jaargang">2022</meta:user-defined>
    <meta:user-defined meta:name="OVERHEIDop.publicationIssue">552908</meta:user-defined>
    <meta:user-defined meta:name="OVERHEIDop.GmbID/DC.identifier">gmb-2022-552908</meta:user-defined>
    <meta:user-defined meta:name="OVERHEIDop.versieInformatie"/>
  </office:meta>
</office:document-meta>
</file>