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depot voor het onderhoud van woningen van 1 februari tot en met 9 juni 2023 aan Parnassiaveld1-29, Kruidenpoort 1-29 en Kruidenommegang 25-5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8646, Parnassiaveld1-29, Kruidenpoort 1-29 en Kruidenommegang 25-54, het inricht van een depot voor onderhoud woningen van 1 februari t/m 9 juni 2023 (ontvangen 30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529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86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richten van een depot voor het onderhoud van woningen van 1 februari tot en met 9 juni 2023 aan Parnassiaveld1-29, Kruidenpoort 1-29 en Kruidenommegang 25-54 te Duiven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07</meta:user-defined>
    <meta:user-defined meta:name="OVERHEIDop.GmbID/DC.identifier">gmb-2022-552907</meta:user-defined>
    <meta:user-defined meta:name="OVERHEIDop.versieInformatie"/>
  </office:meta>
</office:document-meta>
</file>