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aanleg van telecommunicatiekabel aan de Herenstraat 43B 2313A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70280</text:p>
            <text:p text:style-name="common-al">Datum besluit: 12-12-2022 08:34</text:p>
            <text:p text:style-name="common-al">Locatie:  Herenstraat 43B 2313AE Leiden</text:p>
            <text:p text:style-name="common-al">Omschrijving: nieuwe aanleg telecommunicatie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290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0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0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70280</meta:user-defined>
    <meta:user-defined meta:name="DCTERMS.abstract">nieuwe aanleg telecommunicatie</meta:user-defined>
    <dc:language>nl</dc:language>
    <meta:user-defined meta:name="OVERHEIDop.locatietype/OVERHEIDop.gebiedsmarkering">Punt</meta:user-defined>
    <meta:user-defined meta:name="DC.title">Verleende vergunning voor de aanleg van telecommunicatiekabel aan de Herenstraat 43B 2313AE Leid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906</meta:user-defined>
    <meta:user-defined meta:name="OVERHEIDop.GmbID/DC.identifier">gmb-2022-552906</meta:user-defined>
    <meta:user-defined meta:name="OVERHEIDop.versieInformatie"/>
  </office:meta>
</office:document-meta>
</file>