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Egmondenstraat 129 1024SC Amsterdam, Bosplaat 70 1025AT Amsterdam, H. Cleyndertweg 457 1025DT Amsterdam, Benedenlangs 4 1025KJ Amsterdam, Spyridon Louisweg 122 1034WR Amsterdam, Aakhof 1 1034HD Amsterdam, Spinakerhof 90 1034MP Amsterdam, Stentorstraat 72 1035XJ Amsterdam,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Egmondenstraat 129 1024SC Amsterdam, Bosplaat 70 1025AT Amsterdam, H. Cleyndertweg 457 1025DT Amsterdam, Benedenlangs 4 1025KJ Amsterdam, Spyridon Louisweg 122 1034WR Amsterdam, Aakhof 1 1034HD Amsterdam, Spinakerhof 90 1034MP Amsterdam, Stentorstraat 72 1035XJ Amsterdam, Buikslotermeerplein 2000 1025XL Amsterdam</text:p>
            <text:p text:style-name="common-al">Omschrijving: kappen van 95 bomen verspreid over Amsterdam Noord. De bomen vormen een gevaar in de openbare ruimte, ze zijn ziek of dood.</text:p>
            <text:p text:style-name="common-al">Besluit: verleend</text:p>
            <text:p text:style-name="common-al">Verzonden naar aanvrager op: 12-12-2022</text:p>
            <text:p text:style-name="common-al">Zaaknummer: Z2022-N002878</text:p>
            <text:p text:style-name="common-al">OLO nummer: 7368707</text:p>
            <text:p text:style-name="common-al">Het besluit en bijbehorende stukken kunt u per e-mail ontvangen. Stuur een verzoek naar <text:a xlink:href="mailto:wabovergunningensdn@amsterdam.nl?Subject=Dossiernummer Z2022-N00287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9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2878</meta:user-defined>
    <meta:user-defined meta:name="DCTERMS.abstract">kappen van 95 bomen verspreid over Amsterdam Noord. De bomen vormen een gevaar in de openbare ruimte, ze zijn ziek of doo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 Egmondenstraat 129 1024SC Amsterdam, Bosplaat 70 1025AT Amsterdam, H. Cleyndertweg 457 1025DT Amsterdam, Benedenlangs 4 1025KJ Amsterdam, Spyridon Louisweg 122 1034WR Amsterdam, Aakhof 1 1034HD Amsterdam, Spinakerhof 90 1034MP Amsterdam, Stentorstraat 72 1035XJ Amsterdam, Buikslotermeerplein 2000 1025XL Amst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04</meta:user-defined>
    <meta:user-defined meta:name="OVERHEIDop.GmbID/DC.identifier">gmb-2022-552904</meta:user-defined>
    <meta:user-defined meta:name="OVERHEIDop.versieInformatie"/>
  </office:meta>
</office:document-meta>
</file>