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de exploitatie van een strandunit met terras aan Strand Zuid, Havenkwartier Blauwestad, unit 4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de exploitatie van een strandunit met terras aan Strand Zuid, Havenkwartier Blauwestad, unit 4 in Blauwesta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9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de exploitatie van een strandunit met terras aan Strand Zuid, Havenkwartier Blauwestad, unit 4 in Blauwestad</meta:user-defined>
    <meta:user-defined meta:name="DCTERMS.W3CDTF/DCTERMS.available">2022-12-14</meta:user-defined>
    <meta:user-defined meta:name="DCTERMS.W3CDTF/OVERHEIDop.jaargang">2022</meta:user-defined>
    <meta:user-defined meta:name="OVERHEIDop.publicationIssue">552903</meta:user-defined>
    <meta:user-defined meta:name="OVERHEIDop.GmbID/DC.identifier">gmb-2022-552903</meta:user-defined>
    <meta:user-defined meta:name="OVERHEIDop.versieInformatie"/>
  </office:meta>
</office:document-meta>
</file>