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Pizza Beppe Eindhoven, Willemstraat 1D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101</text:p>
            <text:p text:style-name="common-al">Omschrijving: horecabedrijf Pizza Beppe Eindhoven</text:p>
            <text:p text:style-name="common-al">Adres: Willemstraat 1D 5611HA Eindhoven</text:p>
            <text:p text:style-name="common-al">Soort aanvraag: Alcoholwetvergunning (horecabedrijf en slijtersbedrijf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90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101</meta:user-defined>
    <meta:user-defined meta:name="DCTERMS.abstract">horecabedrijf Pizza Beppe Eindhoven</meta:user-defined>
    <dc:language>nl</dc:language>
    <meta:user-defined meta:name="OVERHEIDop.locatietype/OVERHEIDop.gebiedsmarkering">Punt</meta:user-defined>
    <meta:user-defined meta:name="DC.title">Verlenging termijn: horecabedrijf Pizza Beppe Eindhoven, Willemstraat 1D 5611HA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02</meta:user-defined>
    <meta:user-defined meta:name="OVERHEIDop.GmbID/DC.identifier">gmb-2022-552902</meta:user-defined>
    <meta:user-defined meta:name="OVERHEIDop.versieInformatie"/>
  </office:meta>
</office:document-meta>
</file>