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randveilig gebruiken zorgcentrum, Emmastraat 1, 9671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05/12/2022, brandveilig gebruiken zorgcentrum, Emmastraat 1, 9671 A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4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289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9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9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ingediende aanvraag omgevingsvergunning, brandveilig gebruiken zorgcentrum, Emmastraat 1, 9671 AP Winschot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99</meta:user-defined>
    <meta:user-defined meta:name="OVERHEIDop.GmbID/DC.identifier">gmb-2022-552899</meta:user-defined>
    <meta:user-defined meta:name="OVERHEIDop.versieInformatie"/>
  </office:meta>
</office:document-meta>
</file>