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8 zeecontainers, een ecotoilet en schaft ruimtes van 13 maart tot en met 30 november 2023 aan Saturnus fl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7776, Saturnus flat, het plaatsen van 8 zeecontainers, ecotoilet en schaft ruimtes van 13 maart t/m 30 november 2023. (ontvangen 29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528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7776</meta:user-defined>
    <dc:language>nl</dc:language>
    <meta:user-defined meta:name="OVERHEIDop.locatietype/OVERHEIDop.gebiedsmarkering">Weg</meta:user-defined>
    <meta:user-defined meta:name="DC.title">Aanvraag vergunning voor het plaatsen van 8 zeecontainers, een ecotoilet en schaft ruimtes van 13 maart tot en met 30 november 2023 aan Saturnus flat te Duiven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8</meta:user-defined>
    <meta:user-defined meta:name="OVERHEIDop.GmbID/DC.identifier">gmb-2022-552898</meta:user-defined>
    <meta:user-defined meta:name="OVERHEIDop.versieInformatie"/>
  </office:meta>
</office:document-meta>
</file>