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5 te Nijmegen: aanbrengen van reclam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aanbrengen van reclame (Waalkade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2.1056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2-2022</text:p>
            <text:p text:style-name="common-al">
            <text:span text:style-name="nadrukvet">Definitieve beschikking ter inzage gelegd: </text:span>14-12-2022</text:p>
            <text:p text:style-name="common-al">
            <text:span text:style-name="nadrukvet">Einddatum bezwaartermijn: </text:span>12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3 december 2022 tot en met 12 december 2022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C25D385-9954-41D7-A57A-B12921A32B02" xlink:type="simple">http://www.nijmegen.nl/vergunningpagina/?guid=AC25D385-9954-41D7-A57A-B12921A32B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65 te Nijmegen: aanbrengen van reclame - omgevingsvergunning - Vergunning geweige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95</meta:user-defined>
    <meta:user-defined meta:name="OVERHEIDop.GmbID/DC.identifier">gmb-2022-552895</meta:user-defined>
    <meta:user-defined meta:name="OVERHEIDop.versieInformatie"/>
  </office:meta>
</office:document-meta>
</file>