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6 en 6A te Nijmegen: kappen van 7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2</text:p>
            <text:p text:style-name="common-al">
            <text:span text:style-name="nadrukvet">Omschrijving: </text:span>kappen van 7 bomen (Eleonoraweg 6 en 6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2.1072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12-2022</text:p>
            <text:p text:style-name="common-al">
            <text:span text:style-name="nadrukvet">Definitieve beschikking ter inzage gelegd: </text:span>14-12-2022</text:p>
            <text:p text:style-name="common-al">
            <text:span text:style-name="nadrukvet">Einddatum bezwaartermijn: </text:span>23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22 tot en met 23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7D67F96-D429-4B50-BB1F-5653446CF351" xlink:type="simple">http://www.nijmegen.nl/vergunningpagina/?guid=A7D67F96-D429-4B50-BB1F-5653446CF3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289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leonoraweg 6 en 6A te Nijmegen: kappen van 7 bomen - omgevingsvergunning - Vergunning verlee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93</meta:user-defined>
    <meta:user-defined meta:name="OVERHEIDop.GmbID/DC.identifier">gmb-2022-552893</meta:user-defined>
    <meta:user-defined meta:name="OVERHEIDop.versieInformatie"/>
  </office:meta>
</office:document-meta>
</file>